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0201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1" style:family="table-column">
      <style:table-column-properties style:column-width="6.5152in"/>
    </style:style>
    <style:style style:name="Table40" style:family="table">
      <style:table-properties style:width="6.5152in" fo:margin-left="0in" table:align="center"/>
    </style:style>
    <style:style style:name="TableRow42" style:family="table-row">
      <style:table-row-properties style:row-height="0.3152in"/>
    </style:style>
    <style:style style:name="TableCell43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Calibri" style:font-name-asian="Calibri" style:font-name-complex="Calibri" fo:color="#000000" fo:font-size="11pt" style:font-size-asian="11pt"/>
    </style:style>
    <style:style style:name="P77" style:parent-style-name="Normal" style:family="paragraph">
      <style:paragraph-properties style:text-autospace="none" fo:text-align="justify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87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88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 fo:font-weight="bold" style:font-weight-asian="bold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Calibri" style:font-name-complex="Calibri"/>
    </style:style>
    <style:style style:name="P106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<text:s/>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<text:span text:style-name="T27">1.059.002/2020</text:span></text:p>
          </table:table-cell>
        </table:table-row>
        <table:table-row table:style-name="TableRow28">
          <table:table-cell table:style-name="TableCell29">
            <text:p text:style-name="P30">DENUNCIADO</text:p>
          </table:table-cell>
          <table:table-cell table:style-name="TableCell31">
            <text:p text:style-name="P32">E. J. A. G.</text:p>
          </table:table-cell>
        </table:table-row>
        <table:table-row table:style-name="TableRow33">
          <table:table-cell table:style-name="TableCell34">
            <text:p text:style-name="P35">RELATORA</text:p>
          </table:table-cell>
          <table:table-cell table:style-name="TableCell36">
            <text:p text:style-name="P37"><text:span text:style-name="T38">Gislaine Vargas Saibro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DELIBERAÇÃO CED-CAU/RS nº<text:s/></text:span><text:span text:style-name="T46">0</text:span><text:span text:style-name="T47">5</text:span><text:span text:style-name="T48">1</text:span><text:span text:style-name="T49">/2021</text:span></text:p>
          </table:table-cell>
        </table:table-row>
      </table:table>
      <text:p text:style-name="P50"/>
      <text:p text:style-name="P51"><text:span text:style-name="T52">A COMISSÃO DE ÉTICA E DISCIPLINA – CED-CAU/RS, reunida ordinariamente por meio de reunião remota, realizada através do software<text:s/></text:span><text:span text:style-name="T53">Teams</text:span><text:span text:style-name="T54">, no dia<text:s/></text:span><text:span text:style-name="T55">05<text:s/></text:span><text:span text:style-name="T56">de<text:s/></text:span><text:span text:style-name="T57">agosto</text:span><text:span text:style-name="T58"><text:s/>de</text:span><text:span text:style-name="T59"><text:s/>2021</text:span><text:span text:style-name="T60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61"/>
      <text:p text:style-name="P62"><text:span text:style-name="T63">Considerando os fatos expostos</text:span><text:span text:style-name="T64"><text:s/>pel</text:span><text:span text:style-name="T65">a</text:span><text:span text:style-name="T66"><text:s/></text:span><text:span text:style-name="T67">Conselheir</text:span><text:span text:style-name="T68">a</text:span><text:span text:style-name="T69"><text:s/></text:span><text:span text:style-name="T70">Relator</text:span><text:span text:style-name="T71">a</text:span><text:span text:style-name="T72">,<text:s/></text:span><text:span text:style-name="T73">Gislaine Vargas Saibro</text:span><text:span text:style-name="T74">,<text:s/></text:span><text:span text:style-name="T75">no parecer de admissibilidade, no qual concluiu que:</text:span></text:p>
      <text:p text:style-name="P76">Conforme a fundamentação exposta ao longo deste parecer de admissibilidade, proponho à CED-CAU/RS acatamento da denúncia e consequente instauração do processo ético-disciplinar, nos termos do art. 20, da Resolução CAU/BR nº 143/2017, para que sejam averiguados os indícios de infração às regras nº 2.2.8 e nº 3.2.9, do Código de Ética e Disciplina, aprovado pela Resolução CAU/BR nº 52/2013, e aos incisos IX e XII, do art. 18, da Lei nº 12.378/2010.</text:p>
      <text:p text:style-name="P77"><text:span text:style-name="T78">Considerando que compete à CED-CAU/RS realizar o juízo de admissibilidade, imediatamente após a leitura do parecer de admissibilidade emitid</text:span><text:span text:style-name="T79">o pela</text:span><text:span text:style-name="T80"><text:s/>relator</text:span><text:span text:style-name="T81">a</text:span><text:span text:style-name="T82">, nos termos do art. 21 da Resolução CAU/BR nº 143/2017;</text:span></text:p>
      <text:p text:style-name="P83"/>
      <text:p text:style-name="P84">DELIBEROU:</text:p>
      <text:p text:style-name="P85"/>
      <text:list text:style-name="LFO1" text:continue-numbering="true">
        <text:list-item>
          <text:p text:style-name="P86">Por aprovar o acatamento da denúncia e a consequente instauração do processo ético-disciplinar<text:s/>em face<text:s/>do<text:s/>arquiteto<text:s/>e urbanista, Sr.<text:s/>E. J. A. G., registrado<text:s/>no CAU sob o nº<text:s/>A17946-9, nos termos do parecer da<text:s/>relatora, por<text:s/>indícios de infração<text:s/>às regras nº 2.2.8 e nº 3.2.9, do Código de Ética e Disciplina, aprovado pela Resolução CAU/BR nº 52/2013, e aos incisos IX e XII, do art. 18, da Lei nº 12.378/2010.</text:p>
        </text:list-item>
        <text:list-item>
          <text:p text:style-name="P87">Intimar<text:s/>o<text:s/>denunciado<text:s/>da instauração do processo ético-disciplinar, nos termos do art. 23 da Resolução CAU/BR n° 143/2017, abrindo o prazo de 30 (trinta) dias para defesa.</text:p>
        </text:list-item>
      </text:list>
      <text:p text:style-name="P88"/>
      <text:p text:style-name="P89"><text:span text:style-name="T90">Porto Alegre – RS,<text:s/></text:span><text:span text:style-name="T91">05<text:s/></text:span><text:span text:style-name="T92">de<text:s/></text:span><text:span text:style-name="T93">agosto</text:span><text:span text:style-name="T94"><text:s/>de</text:span><text:span text:style-name="T95"><text:s/>2021</text:span><text:span text:style-name="T96">.</text:span></text:p>
      <text:p text:style-name="P97">Acompanhada dos votos das conselheiras, Gislaine Vargas Saibro,<text:s/>Marcia Elizabeth Martins<text:s/>e Silvia Monteiro Barakat e do conselheiro Maurício Zuchetti,<text:s/>atesto a veracidade das informações aqui apresentadas.<text:line-break/></text:p>
      <text:p text:style-name="P98"/>
      <text:p text:style-name="P99"/>
      <text:p text:style-name="P100"/>
      <text:p text:style-name="P101"><text:span text:style-name="T102"><text:line-break/><text:s/></text:span><text:span text:style-name="T103">DEISE FLORES SANTOS<text:s/></text:span></text:p>
      <text:p text:style-name="P104"><text:span text:style-name="T105">Coordenadora Adjunta da CED-CAU/RS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2-03-25T11:48:00Z</meta:creation-date>
    <dc:date>2022-03-25T11:48:00Z</dc:date>
    <meta:print-date>2021-08-27T20:0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7" meta:character-count="2222" meta:row-count="15" meta:non-whitespace-character-count="1879"/>
  </office:meta>
</office:document-meta>
</file>