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7" style:family="table-column">
      <style:table-column-properties style:column-width="6.5152in"/>
    </style:style>
    <style:style style:name="Table46" style:family="table">
      <style:table-properties style:width="6.5152in" fo:margin-left="0in" table:align="center"/>
    </style:style>
    <style:style style:name="TableRow48" style:family="table-row">
      <style:table-row-properties style:row-height="0.3152in"/>
    </style:style>
    <style:style style:name="TableCell49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Calibri" style:font-name-complex="Calibri" fo:color="#000000" fo:font-size="11pt" style:font-size-asian="11pt"/>
    </style:style>
    <style:style style:name="P79" style:parent-style-name="Normal" style:family="paragraph">
      <style:paragraph-properties style:text-autospace="none" fo:text-align="justify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8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9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90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91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662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116277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<text:span text:style-name="T32">M. C. H.</text:span></text:p>
          </table:table-cell>
        </table:table-row>
        <table:table-row table:style-name="TableRow33">
          <table:table-cell table:style-name="TableCell34">
            <text:p text:style-name="P35">DENUNCIADO</text:p>
          </table:table-cell>
          <table:table-cell table:style-name="TableCell36">
            <text:p text:style-name="P37"><text:span text:style-name="T38">C. A. F.</text:span></text:p>
          </table:table-cell>
        </table:table-row>
        <table:table-row table:style-name="TableRow39">
          <table:table-cell table:style-name="TableCell40">
            <text:p text:style-name="P41">RELATORA</text:p>
          </table:table-cell>
          <table:table-cell table:style-name="TableCell42">
            <text:p text:style-name="P43"><text:span text:style-name="T44">Gislaine Vargas Saibro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DELIBERAÇÃO CED-CAU/RS nº<text:s/></text:span><text:span text:style-name="T52">0</text:span><text:span text:style-name="T53">52</text:span><text:span text:style-name="T54">/2021</text:span></text:p>
          </table:table-cell>
        </table:table-row>
      </table:table>
      <text:p text:style-name="P55"/>
      <text:p text:style-name="P56"><text:span text:style-name="T57">A COMISSÃO DE ÉTICA E DISCIPLINA – CED-CAU/RS, reunida ordinariamente por meio de reunião remota, realizada através do software<text:s/></text:span><text:span text:style-name="T58">Teams</text:span><text:span text:style-name="T59">, no dia<text:s/></text:span><text:span text:style-name="T60">12 de agosto</text:span><text:span text:style-name="T61"><text:s/>de 2021</text:span><text:span text:style-name="T62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3"/>
      <text:p text:style-name="P64"><text:span text:style-name="T65">Considerando os fatos expostos</text:span><text:span text:style-name="T66"><text:s/>pel</text:span><text:span text:style-name="T67">a</text:span><text:span text:style-name="T68"><text:s/></text:span><text:span text:style-name="T69">Conselheir</text:span><text:span text:style-name="T70">a</text:span><text:span text:style-name="T71"><text:s/></text:span><text:span text:style-name="T72">Relator</text:span><text:span text:style-name="T73">a</text:span><text:span text:style-name="T74">,<text:s/></text:span><text:span text:style-name="T75">Gislaine Vargas Saibro</text:span><text:span text:style-name="T76">,<text:s/></text:span><text:span text:style-name="T77">no parecer de admissibilidade, no qual concluiu que:</text:span></text:p>
      <text:p text:style-name="P78">Conforme a fundamentação exposta ao longo deste parecer de admissibilidade, proponho à CED-CAU/RS acatamento da denúncia e consequente instauração do processo ético-disciplinar, nos termos do art. 20, da Resolução CAU/BR nº 143/2017, para que sejam averiguados os indícios de infração ao Inciso IX, da Lei nº 12.378/1010, e à regra nº 2.2.8, do Código de Ética e Disciplina, aprovado pela Resolução CAU/BR nº 52/2013.</text:p>
      <text:p text:style-name="P79"><text:span text:style-name="T80">Considerando que compete à CED-CAU/RS realizar o juízo de admissibilidade, imediatamente após a leitura do parecer de admissibilidade emitid</text:span><text:span text:style-name="T81">o pela</text:span><text:span text:style-name="T82"><text:s/>relator</text:span><text:span text:style-name="T83">a</text:span><text:span text:style-name="T84">, nos termos do art. 21 da Resolução CAU/BR nº 143/2017;</text:span></text:p>
      <text:p text:style-name="P85"/>
      <text:p text:style-name="P86">DELIBEROU:</text:p>
      <text:p text:style-name="P87"/>
      <text:list text:style-name="LFO1" text:continue-numbering="true">
        <text:list-item>
          <text:p text:style-name="P88">Por aprovar o acatamento da denúncia e a consequente instauração do processo ético-disciplinar<text:s/>em face<text:s/>do<text:s/>arquiteto<text:s/>e urbanista, Sr.<text:s/>C. A. F., registrado<text:s/>no CAU sob o nº<text:s/>A9325-4, nos termos do parecer da<text:s/>relatora, por<text:s/>indícios de infração<text:s/>ao<text:s/>Inciso IX, da Lei nº 12.378/1010, e à regra nº 2.2.8, do Código de Ética e Disciplina, aprovado pela Resolução CAU/BR nº 52/2013.</text:p>
        </text:list-item>
        <text:list-item>
          <text:p text:style-name="P89">Intimar as partes da instauração do processo ético-disciplinar, nos termos do art. 23 da Resolução CAU/BR n° 143/2017, abrindo o prazo de 30 (trinta) dias para defesa.</text:p>
        </text:list-item>
        <text:list-item>
          <text:p text:style-name="P90">Caso seja apresentada defesa, intimar a parte denunciante das alegações nela contidas e da possibilidade de apresentar réplica, no prazo de 15 (quinze) dias. <text:s/></text:p>
        </text:list-item>
      </text:list>
      <text:p text:style-name="P91"/>
      <text:p text:style-name="P92">Porto Alegre – RS,<text:s/>12 de agosto<text:s/>de 2021.</text:p>
      <text:p text:style-name="P93">Acompanhada dos votos das conselheiras,<text:s/>Gislaine Vargas Saibro,<text:s/>Marcia Elizabeth Martins<text:s/>e Silvia Monteiro Barakat e<text:s/>do<text:s/>conselheiro Maurício Zuchetti,<text:s/>atesto a veracidade das informações<text:s/><text:soft-page-break/>aqui apresentadas.<text:line-break/></text:p>
      <text:p text:style-name="P94"/>
      <text:p text:style-name="P95"/>
      <text:p text:style-name="P96"/>
      <text:p text:style-name="P97"><text:span text:style-name="T98"><text:line-break/></text:span><text:span text:style-name="T99"><text:s/></text:span><text:span text:style-name="T100">DEISE FLORES SANTOS<text:s/></text:span></text:p>
      <text:p text:style-name="P101"><text:span text:style-name="T102">Coordenadora<text:s/></text:span><text:span text:style-name="T103">Adjunta<text:s/></text:span><text:span text:style-name="T104">d</text:span><text:span text:style-name="T105">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1:48:00Z</meta:creation-date>
    <dc:date>2022-03-25T11:49:00Z</dc:date>
    <meta:print-date>2021-05-31T20:1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3" meta:character-count="2320" meta:row-count="16" meta:non-whitespace-character-count="1961"/>
  </office:meta>
</office:document-meta>
</file>