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6479in"/>
    </style:style>
    <style:style style:name="TableColumn3" style:family="table-column">
      <style:table-column-properties style:column-width="4.849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7" style:family="table-cell">
      <style:table-cell-properties fo:border-top="0.0208in solid #808080" fo:border-left="0.0208in solid #808080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1" style:family="table-column">
      <style:table-column-properties style:column-width="6.5152in"/>
    </style:style>
    <style:style style:name="Table20" style:family="table">
      <style:table-properties style:width="6.5152in" fo:margin-left="0in" table:align="center"/>
    </style:style>
    <style:style style:name="TableRow22" style:family="table-row">
      <style:table-row-properties style:row-height="0.3152in"/>
    </style:style>
    <style:style style:name="TableCell23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" style:parent-style-name="Normal" style:family="paragraph">
      <style:paragraph-properties fo:text-align="justify" fo:margin-bottom="0.1527in" fo:margin-left="-0.1972in" fo:margin-right="-0.1979in">
        <style:tab-stops>
          <style:tab-stop style:type="left" style:position="1.1819in"/>
        </style:tab-stops>
      </style:paragraph-properties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43" style:parent-style-name="ParágrafodaLista" style:family="paragraph">
      <style:paragraph-properties fo:text-align="justify" fo:margin-top="0.0013in" fo:margin-bottom="0.0013in" fo:margin-left="-0.1972in" fo:margin-right="-0.1979in">
        <style:tab-stops/>
      </style:paragraph-properties>
      <style:text-properties style:font-name="Calibri" style:font-name-complex="Calibri" fo:background-color="#FFFF00"/>
    </style:style>
    <style:style style:name="P44" style:parent-style-name="ParágrafodaLista" style:list-style-name="LFO16" style:family="paragraph">
      <style:paragraph-properties fo:text-align="justify" style:vertical-align="baseline" fo:margin-top="0.0013in" fo:margin-bottom="0.0013in" fo:margin-left="-0.1972in" fo:margin-right="-0.1979in" fo:text-indent="0in">
        <style:tab-stops>
          <style:tab-stop style:type="left" style:position="0.9847in"/>
        </style:tab-stops>
      </style:paragraph-properties>
      <style:text-properties style:font-name="Calibri" style:font-name-complex="Calibri" fo:hyphenate="false"/>
    </style:style>
    <style:style style:name="P45" style:parent-style-name="ParágrafodaLista" style:list-style-name="LFO16" style:family="paragraph">
      <style:paragraph-properties fo:text-align="justify" style:vertical-align="baseline" fo:margin-top="0.0013in" fo:margin-bottom="0.0013in" fo:margin-left="-0.1972in" fo:margin-right="-0.1979in" fo:text-indent="0in">
        <style:tab-stops>
          <style:tab-stop style:type="left" style:position="0.9847in"/>
        </style:tab-stops>
      </style:paragraph-properties>
      <style:text-properties style:font-name="Calibri" style:font-name-complex="Calibri" fo:hyphenate="false"/>
    </style:style>
    <style:style style:name="P46" style:parent-style-name="ParágrafodaLista" style:family="paragraph">
      <style:paragraph-properties fo:text-align="justify" style:vertical-align="baseline" fo:margin-top="0.0013in" fo:margin-bottom="0.0013in" fo:margin-left="-0.1972in" fo:margin-right="-0.1979in">
        <style:tab-stops/>
      </style:paragraph-properties>
      <style:text-properties style:font-name="Calibri" style:font-name-complex="Calibri" fo:hyphenate="false"/>
    </style:style>
    <style:style style:name="P47" style:parent-style-name="Normal" style:family="paragraph">
      <style:paragraph-properties fo:text-align="center" fo:margin-bottom="0.1666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3" style:parent-style-name="ParágrafodaLista" style:family="paragraph">
      <style:paragraph-properties fo:text-align="justify" fo:margin-top="0.0013in" fo:margin-bottom="0.0013in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center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left="-0.1972in" fo:margin-right="-0.1979in">
        <style:tab-stops>
          <style:tab-stop style:type="left" style:position="1.1819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17">
            <text:p text:style-name="P18">ALTERAÇÃO DE DATA DE REUNIÃO ORDINÁRIA</text:p>
          </table:table-cell>
        </table:table-row>
      </table:table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ELIBERAÇÃO CED-CAU/RS nº 0</text:span><text:span text:style-name="T26">52</text:span><text:span text:style-name="T27">/202</text:span><text:span text:style-name="T28">2</text:span></text:p>
          </table:table-cell>
        </table:table-row>
      </table:table>
      <text:p text:style-name="P29"/>
      <text:p text:style-name="P30"><text:span text:style-name="T31">A COMISSÃO DE ÉTICA E DISCIPLINA – CED-CAU/RS, reunida ordinariamente de modo presencial</text:span><text:span text:style-name="T32"><text:s/>na sede do CAU/RS</text:span><text:span text:style-name="T33">, no dia<text:s/></text:span><text:span text:style-name="T34">0</text:span><text:span text:style-name="T35">9</text:span><text:span text:style-name="T36"><text:s/>de agosto</text:span><text:span text:style-name="T37"><text:s/>de 2022, no uso das competências que lhe conferem o artigo 2º, inciso III, alínea ‘b’, da Resolução CAU/BR nº 30 e o artigo 94, II, do Regimento Interno do CAU/RS;</text:span></text:p>
      <text:p text:style-name="P38">Considerando a<text:s/>previsão de<text:s/>ausência das assessorias operacional e técnica em 16 de agosto de 2022, em virtude de férias e compromissos da CEP-CAU/RS.</text:p>
      <text:p text:style-name="P39"/>
      <text:p text:style-name="P40">Considerando a disponibilidade de data no calendário geral do CAU/RS no mês de Agosto.</text:p>
      <text:p text:style-name="P41"/>
      <text:p text:style-name="P42">DELIBERA<text:s/>por:</text:p>
      <text:p text:style-name="P43"/>
      <text:list text:style-name="LFO16" text:continue-numbering="true">
        <text:list-item>
          <text:p text:style-name="P44">Solicitar que a reunião prevista para o dia 16 de agosto de 2022 seja alterada para o dia 30 de agosto de 2022, a ser realizada de forma presencial e estendida, com horário de início às 9h e término às 16h;</text:p>
        </text:list-item>
        <text:list-item>
          <text:p text:style-name="P45">Por encaminhar à Presidência a presente deliberação para apreciação e encaminhamento<text:s/>ao Conselho Diretor para aprovação.</text:p>
        </text:list-item>
      </text:list>
      <text:p text:style-name="P46"/>
      <text:p text:style-name="P47">Porto Alegre – RS,<text:s/>09<text:s/>de<text:s/>agosto<text:s/>de 2022.</text:p>
      <text:p text:style-name="P48">Acompanhado dos votos das conselheiras Ingrid Louise de Souza Dahm, Gislaine Vargas Saibro<text:s/>e Silvia Monteiro Barakat, atesto a veracidade das informações aqui apresentadas.</text:p>
      <text:p text:style-name="P49"/>
      <text:p text:style-name="P50"/>
      <text:p text:style-name="P51"/>
      <text:p text:style-name="P52"/>
      <text:p text:style-name="P53"><text:tab/></text:p>
      <text:p text:style-name="P54">FÁBIO MÜLLER</text:p>
      <text:p text:style-name="P55">Coordenador da CED-CAU/R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Calibri" style:font-name-complex="Calibri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Imagem 15" text:anchor-type="paragraph" svg:x="-1.19792in" svg:y="-0.8958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lissa Xavier Alves</dc:creator>
    <meta:creation-date>2022-09-22T13:46:00Z</meta:creation-date>
    <dc:date>2022-09-22T13:46:00Z</dc:date>
    <meta:print-date>2020-05-18T18:33:00Z</meta:print-date>
    <meta:template xlink:href="Normal" xlink:type="simple"/>
    <meta:editing-cycles>2</meta:editing-cycles>
    <meta:editing-duration>PT60S</meta:editing-duration>
    <meta:user-defined meta:name="ContentTypeId">0x0101003DBAA9B9166BBB44BCA95E0FE031FD65</meta:user-defined>
    <meta:document-statistic meta:page-count="1" meta:paragraph-count="2" meta:word-count="190" meta:character-count="1219" meta:row-count="8" meta:non-whitespace-character-count="1031"/>
  </office:meta>
</office:document-meta>
</file>