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1" style:family="table-column">
      <style:table-column-properties style:column-width="6.5152in"/>
    </style:style>
    <style:style style:name="Table40" style:family="table">
      <style:table-properties style:width="6.5152in" fo:margin-left="0in" table:align="center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text:s/>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271.581/2021</text:span></text:p>
          </table:table-cell>
        </table:table-row>
        <table:table-row table:style-name="TableRow28">
          <table:table-cell table:style-name="TableCell29">
            <text:p text:style-name="P30">DENUNCIADO</text:p>
          </table:table-cell>
          <table:table-cell table:style-name="TableCell31">
            <text:p text:style-name="P32">L. C. C.</text:p>
          </table:table-cell>
        </table:table-row>
        <table:table-row table:style-name="TableRow33">
          <table:table-cell table:style-name="TableCell34">
            <text:p text:style-name="P35">RELATORA</text:p>
          </table:table-cell>
          <table:table-cell table:style-name="TableCell36">
            <text:p text:style-name="P37"><text:span text:style-name="T38">Gislaine Vargas Saibro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LIBERAÇÃO CED-CAU/RS nº<text:s/></text:span><text:span text:style-name="T46">0</text:span><text:span text:style-name="T47">53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2 de agosto de 2021</text:span><text:span text:style-name="T55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6"/>
      <text:p text:style-name="P57"><text:span text:style-name="T58">Considerando os fatos expostos</text:span><text:span text:style-name="T59"><text:s/>pel</text:span><text:span text:style-name="T60">a</text:span><text:span text:style-name="T61"><text:s/></text:span><text:span text:style-name="T62">Conselheir</text:span><text:span text:style-name="T63">a</text:span><text:span text:style-name="T64"><text:s/></text:span><text:span text:style-name="T65">Relator</text:span><text:span text:style-name="T66">a</text:span><text:span text:style-name="T67">,<text:s/></text:span><text:span text:style-name="T68">Gislaine Vargas Saibro</text:span><text:span text:style-name="T69">,<text:s/></text:span><text:span text:style-name="T70">no parecer de admissibilidade, no qual concluiu que:</text:span></text:p>
      <text:p text:style-name="P71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s regras nº 1.2.5 e 2.2.7, do Código de Ética e Disciplina, aprovado pela Resolução CAU/BR nº 52/2013, e aos incisos IX e X, do art. 18, da Lei nº 12.378/2010.</text:p>
      <text:p text:style-name="P72"><text:span text:style-name="T73">Considerando que compete à CED-CAU/RS realizar o juízo de admissibilidade, imediatamente após a leitura do parecer de admissibilidade emitid</text:span><text:span text:style-name="T74">o pela</text:span><text:span text:style-name="T75"><text:s/>relator</text:span><text:span text:style-name="T76">a</text:span><text:span text:style-name="T77">, nos termos do art. 21 da Resolução CAU/BR nº 143/2017;</text:span></text:p>
      <text:p text:style-name="P78"/>
      <text:p text:style-name="P79">DELIBEROU:</text:p>
      <text:p text:style-name="P80"/>
      <text:list text:style-name="LFO1" text:continue-numbering="true">
        <text:list-item>
          <text:p text:style-name="P81">Por aprovar o acatamento da denúncia e a consequente instauração do processo ético-disciplinar<text:s/>em face<text:s/>da<text:s/>arquiteta<text:s/>e urbanista, Sra.<text:s/>L. C. C., registrada<text:s/>no CAU sob o nº<text:s/>A44756-0, nos termos do parecer da<text:s/>relatora, por<text:s/>indícios de infração<text:s/>às regras nº 1.2.5 e nº 2.2.7, do Código de Ética e Disciplina, aprovado pela Resolução CAU/BR nº 52/2013, e aos incisos IX e X, do art. 18, da Lei nº 12.378/2010.</text:p>
        </text:list-item>
        <text:list-item>
          <text:p text:style-name="P82">Intimar<text:s/>a<text:s/>denunciada<text:s/>da instauração do processo ético-disciplinar, nos termos do art. 23 da Resolução CAU/BR n° 143/2017, abrindo o prazo de 30 (trinta) dias para defesa.</text:p>
        </text:list-item>
      </text:list>
      <text:p text:style-name="P83"/>
      <text:p text:style-name="P84">Porto Alegre – RS,<text:s/>12 de agosto<text:s/>de 2021.</text:p>
      <text:p text:style-name="P85">Acompanhada dos votos das conselheiras, Gislaine Vargas Saibro,<text:s/>Marcia Elizabeth Martins<text:s/>e Silvia Monteiro Barakat e do conselheiro Maurício Zuchetti,<text:s/>atesto a veracidade das informações aqui apresentadas.<text:line-break/></text:p>
      <text:p text:style-name="P86"/>
      <text:p text:style-name="P87"/>
      <text:p text:style-name="P88"/>
      <text:p text:style-name="P89"><text:span text:style-name="T90"><text:line-break/><text:s/></text:span><text:span text:style-name="T91">DEISE FLORES SANTOS<text:s/></text:span></text:p>
      <text:p text:style-name="P92"><text:span text:style-name="T93">Coordenadora Adjunta da CED-CAU/R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49:00Z</meta:creation-date>
    <dc:date>2022-03-25T11:49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210" meta:row-count="15" meta:non-whitespace-character-count="1869"/>
  </office:meta>
</office:document-meta>
</file>