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458in"/>
    </style:style>
    <style:style style:name="TableColumn3" style:family="table-column">
      <style:table-column-properties style:column-width="4.8534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6215in"/>
    </style:style>
    <style:style style:name="TableCell5" style:family="table-cell">
      <style:table-cell-properties fo:border-top="0.0138in solid #A6A6A6" fo:border-left="none" fo:border-bottom="0.0138in solid #A6A6A6" fo:border-right="0.0138in solid #A6A6A6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138in solid #A6A6A6" fo:border-left="0.0138in solid #A6A6A6" fo:border-bottom="0.0138in solid #A6A6A6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-top="0.0069in solid #000000" fo:border-left="none" fo:border-bottom="0.0138in solid #A6A6A6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43" style:parent-style-name="ParágrafodaLista" style:list-style-name="LFO16" style:family="paragraph">
      <style:paragraph-properties fo:text-align="justify" style:vertical-align="baseline" fo:margin-top="0.0013in" fo:margin-bottom="0.0013in" fo:line-height="115%"/>
      <style:text-properties fo:hyphenate="false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list-style-name="LFO16" style:family="paragraph">
      <style:paragraph-properties fo:text-align="justify" style:vertical-align="baseline" fo:margin-top="0.0013in" fo:margin-bottom="0.0013in" fo:line-height="115%"/>
      <style:text-properties style:font-name="Calibri" style:font-name-complex="Calibri" fo:hyphenate="false"/>
    </style:style>
    <style:style style:name="P79" style:parent-style-name="ParágrafodaLista" style:list-style-name="LFO16" style:family="paragraph">
      <style:paragraph-properties fo:text-align="justify" style:vertical-align="baseline" fo:margin-top="0.0013in" fo:margin-bottom="0.0013in" fo:line-height="115%"/>
      <style:text-properties style:font-name="Calibri" style:font-name-complex="Calibri" fo:hyphenate="false"/>
    </style:style>
    <style:style style:name="P80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8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UNIÕES<text:s/>EXTRAORDINÁRIAS<text:s/>DA CED-CAU/RS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53/2022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 de forma presencial<text:s/>no dia<text:s/>30 de Agosto<text:s/>de 2022, no uso das competências que lhe conferem o artigo 2º, inciso III, alínea ‘b’, da Resolução CAU/BR nº 30 e o artigo 94, II, do Regimento Interno do CAU/RS;</text:p>
      <text:p text:style-name="P33"/>
      <text:p text:style-name="P34">Considerando que tramitam<text:s/>no âmbito da CED-CAU/RS 154 (cento e cinquenta e quatro) processos nas etapas de Admissibilidade e Instrução, as quais demandam despachos, pareceres e relatórios e votos por parte dos conselheiros, os quais precisam ser elaborados e discutidos preferencialmente durante o período de reuniões;</text:p>
      <text:p text:style-name="P35"/>
      <text:p text:style-name="P36">Considerando<text:s/>que a CED-CAU/RS não realizou nenhuma reunião extra no ano de 2022, portanto as reuniões previstas estão disponíveis;</text:p>
      <text:p text:style-name="P37"/>
      <text:p text:style-name="P38">Considerando que o calendário de 2022 prevê algumas datas específicas para a realização das reuniões extras de todas as comissões.</text:p>
      <text:p text:style-name="P39"/>
      <text:p text:style-name="P40"/>
      <text:p text:style-name="P41">DELIBERA:</text:p>
      <text:p text:style-name="P42"/>
      <text:list text:style-name="LFO16" text:continue-numbering="true">
        <text:list-item>
          <text:p text:style-name="P43"><text:span text:style-name="T44">Por<text:s/></text:span><text:span text:style-name="T45">solicitar</text:span><text:span text:style-name="T46"><text:s/>à Presidência</text:span><text:span text:style-name="T47"><text:s/>autorização para<text:s/></text:span><text:span text:style-name="T48">re</text:span><text:span text:style-name="T49">a</text:span><text:span text:style-name="T50">lizar</text:span><text:span text:style-name="T51"><text:s/></text:span><text:span text:style-name="T52">três</text:span><text:span text:style-name="T53"><text:s/></text:span><text:span text:style-name="T54">Reuniões</text:span><text:span text:style-name="T55"><text:s/>Extraordinária</text:span><text:span text:style-name="T56">s</text:span><text:span text:style-name="T57"><text:s/>da CED-CAU/RS</text:span><text:span text:style-name="T58">, a ser</text:span><text:span text:style-name="T59">em</text:span><text:span text:style-name="T60"><text:s/>realizada</text:span><text:span text:style-name="T61">s</text:span><text:span text:style-name="T62"><text:s/></text:span><text:span text:style-name="T63">no</text:span><text:span text:style-name="T64">s</text:span><text:span text:style-name="T65"><text:s/>dia</text:span><text:span text:style-name="T66">s<text:s/></text:span><text:span text:style-name="T67">15/09/2022, 27/10/2022 e 15/12/2022</text:span><text:span text:style-name="T68">, das<text:s/></text:span><text:span text:style-name="T69">9</text:span><text:span text:style-name="T70">h às 1</text:span><text:span text:style-name="T71">6</text:span><text:span text:style-name="T72">h</text:span><text:span text:style-name="T73">,<text:s/></text:span><text:span text:style-name="T74">de forma</text:span><text:span text:style-name="T75"><text:s/>presencial</text:span><text:span text:style-name="T76">, para<text:s/></text:span><text:span text:style-name="T77">que haja maior dedicação de tempo à realização dos atos processuais.</text:span></text:p>
        </text:list-item>
        <text:list-item>
          <text:p text:style-name="P78">Por encaminhar<text:s/>a presente deliberação<text:s/>ao Presidente para<text:s/>análise da solicitação.</text:p>
        </text:list-item>
        <text:list-item>
          <text:p text:style-name="P79">Caso aprovada a solicitação, pede-se que sejam<text:s/>expedidas<text:s/>as convocações<text:s/>para as<text:s/>respectivas reuniões.</text:p>
        </text:list-item>
      </text:list>
      <text:p text:style-name="P80"/>
      <text:p text:style-name="P81">Porto Alegre – RS,<text:s/>30 de Agosto<text:s/>de 2022.</text:p>
      <text:p text:style-name="P82"/>
      <text:p text:style-name="P83">Acompanhado dos votos das conselheiras Ingrid Louise de Souza Dahm, Gislaine Vargas Saibro<text:s/>e Silvia Monteiro Barakat, atesto a veracidade das informações aqui apresentadas.</text:p>
      <text:p text:style-name="P84"/>
      <text:p text:style-name="P85"><text:tab/></text:p>
      <text:p text:style-name="P86"/>
      <text:p text:style-name="P87">FÁBIO MÜLLER</text:p>
      <text:p text:style-name="P88">Coordenador da CED-CAU/R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46:00Z</meta:creation-date>
    <dc:date>2022-09-22T13:46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3" meta:word-count="262" meta:character-count="1675" meta:row-count="11" meta:non-whitespace-character-count="1416"/>
  </office:meta>
</office:document-meta>
</file>