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background-color="#FAF9F8"/>
    </style:style>
    <style:style style:name="T23" style:parent-style-name="Fonteparág.padrão" style:family="text">
      <style:text-properties style:font-name="Calibri" style:font-name-complex="Calibri" fo:background-color="#FAF9F8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6" style:family="table-column">
      <style:table-column-properties style:column-width="6.5152in"/>
    </style:style>
    <style:style style:name="Table25" style:family="table">
      <style:table-properties style:width="6.5152in" fo:margin-left="0in" table:align="center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0.1437in"/>
        </style:tab-stops>
      </style:paragraph-properties>
      <style:text-properties style:font-name="Calibri" style:font-name-complex="Calibri" fo:hyphenate="true"/>
    </style:style>
    <style:style style:name="P52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0.1437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0.1437in"/>
        </style:tab-stops>
      </style:paragraph-properties>
      <style:text-properties style:font-name="Calibri" style:font-name-complex="Calibri" fo:hyphenate="true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73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I</text:span><text:span text:style-name="T23">mplementação do processo ético-disciplinar no SGI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LIBERAÇÃO CED-CAU/RS nº<text:s/></text:span><text:span text:style-name="T31">0</text:span><text:span text:style-name="T32">54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de Ética e Disciplina<text:s/></text:span><text:span text:style-name="T38">– CED-CAU/RS, reunida ordinariamente por meio de reunião remota, realizada através do software<text:s/></text:span><text:span text:style-name="T39">Teams</text:span><text:span text:style-name="T40">, no dia<text:s/></text:span><text:span text:style-name="T41">19 de agosto</text:span><text:span text:style-name="T42"><text:s/>de 202</text:span><text:span text:style-name="T43">1</text:span><text:span text:style-name="T44">, no uso das competências que lhe conferem o artigo 12, § 1º, da Resolução CAU/BR nº 104, o artigo 2º, inciso III, alínea ‘b’, da Resolução CAU/BR nº 30; e</text:span></text:p>
      <text:p text:style-name="P45">Considerando que a<text:s/>implantação do processo ético-disciplinar no Sistema de Gestão Integrada (SGI)<text:s/>encontra-se entre as pautas ordinárias do Plano de Trabalho da CED-CAU/RS, e em acompanhamento pela equipe de projetos;</text:p>
      <text:p text:style-name="P46"/>
      <text:p text:style-name="P47">Considerando<text:s/>a<text:s/>informação formalizada em reunião do Conselho Diretor,<text:s/>indicando que a manutenção da solução está sob análise do CAU/BR, com a possibilidade de ser descontinuada.</text:p>
      <text:p text:style-name="P48"/>
      <text:p text:style-name="P49">DELIBEROU POR:</text:p>
      <text:p text:style-name="P50"/>
      <text:list text:style-name="LFO1" text:continue-numbering="true">
        <text:list-item>
          <text:p text:style-name="P51">Questionar à Presidência<text:s/>se o projeto de implementação do processo ético-disciplinar no SGI permanecerá em seu plano de trabalho, bem como entre os projetos monitorados?</text:p>
        </text:list-item>
        <text:list-item>
          <text:p text:style-name="P52"><text:span text:style-name="T53">Registrar<text:s/></text:span><text:span text:style-name="T54">que o projeto encontra-se sem andamento por parte da comissão e da equipe que lhe presta assessoria, haja vista que as decisão acerca de sua continuidade extrapola as competências da CED-CAU/RS.</text:span><text:span text:style-name="T55"><text:s/></text:span><text:span text:style-name="T56"><text:s/></text:span></text:p>
        </text:list-item>
        <text:list-item>
          <text:p text:style-name="P57">Encaminhar<text:s/>esta deliberação à Presidência do CAU/RS<text:s/>para<text:s/>análise e posterior retorno ao questionamento.</text:p>
        </text:list-item>
      </text:list>
      <text:p text:style-name="P58"/>
      <text:p text:style-name="P59"><text:span text:style-name="T60">Porto Alegre – RS,<text:s/></text:span><text:span text:style-name="T61">19 de agosto</text:span><text:span text:style-name="T62"><text:s/>de 2021</text:span><text:span text:style-name="T63">.</text:span></text:p>
      <text:p text:style-name="P64"/>
      <text:p text:style-name="P65">Acompanhada dos votos das<text:s/>conselheiras<text:s/>Gislaine Vargas Saibro e Silvia Monteiro Barakat<text:s/>e do conselheiro Maurício Zuchetti, atesto a veracidade das informações aqui apresentadas.<text:s/></text:p>
      <text:p text:style-name="P66"/>
      <text:p text:style-name="P67"/>
      <text:p text:style-name="P68"/>
      <text:p text:style-name="P69"/>
      <text:p text:style-name="P70">MÁRCIA ELIZABETH MARTINS</text:p>
      <text:p text:style-name="P71">Coordenadora<text:s/>Adjunta<text:s/>da CED-CAU/R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49:00Z</meta:creation-date>
    <dc:date>2022-03-25T11:49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597" meta:row-count="11" meta:non-whitespace-character-count="1350"/>
  </office:meta>
</office:document-meta>
</file>