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5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4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5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28" style:parent-style-name="ParágrafodaLista" style:family="paragraph">
      <style:paragraph-properties fo:text-align="center"/>
      <style:text-properties style:font-name="Calibri" style:font-name-complex="Calibri"/>
    </style:style>
    <style:style style:name="P12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18.38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22.809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S. S.<text:s/>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S. A. da S. F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54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30 de Agosto</text:span><text:span text:style-name="T59"><text:s/>de 2022, no uso das competências que lhe conferem o artigo 2º, inciso III, alínea ‘b’, da Resolução CAU/BR nº 30 e o artigo 94, II, do Regimento Interno do CAU/RS;</text:span></text:p>
      <text:p text:style-name="P60">Considerando que<text:s/>não<text:s/>há<text:s/>pedido de sigilo.</text:p>
      <text:p text:style-name="P61">Considerando que a denúncia foi admitida por indício<text:s/>de infração<text:s/>aos incisos<text:s/>IX<text:s/>e X<text:s/>do art. 18, da Lei nº 12.378/2010 e às regras nºs<text:s/>3.2.11,<text:s/>3.2.12<text:s/>e 3.2.14<text:s/>do Código de Ética e Disciplina, aprovado pela Resolução CAU/BR nº 052/2013.</text:p>
      <text:p text:style-name="P62"><text:span text:style-name="T63">Considerando as provas existentes no processo<text:s/></text:span><text:span text:style-name="T64">ético-disciplinar<text:s/></text:span><text:span text:style-name="T65">nº<text:s/></text:span><text:span text:style-name="T66">722.809/2018</text:span><text:span text:style-name="T67">;</text:span></text:p>
      <text:p text:style-name="P68"><text:span text:style-name="T69">Considerando a argumentação apresentada pel</text:span><text:span text:style-name="T70">a</text:span><text:span text:style-name="T71"><text:s/></text:span><text:span text:style-name="T72">Conselheir</text:span><text:span text:style-name="T73">a</text:span><text:span text:style-name="T74"><text:s/></text:span><text:span text:style-name="T75">Relator</text:span><text:span text:style-name="T76">a</text:span><text:span text:style-name="T77"><text:s/></text:span><text:span text:style-name="T78">Gislaine Vargas Saibro</text:span><text:span text:style-name="T79">,</text:span><text:span text:style-name="T80"><text:s/>em seu relatório e voto fundamentado, no qual concluiu que:</text:span></text:p>
      <text:p text:style-name="P81">Deste modo, analisado o conjunto probatório presente nos autos do Processo Ético-Disciplinar SICCAU nº 722809/2018, julgo procedente a denúncia e voto pela aplicação das sanções de advertência pública e multa, correspondente ao valor de 5,25 (cinco inteiros e vinte e cinco décimos) anuidades, uma vez que restou comprovado que o profissional praticou, em concurso formal, infração ao art. 18, inciso IX, da Lei nº 12.378/2010, agravada pela circunstância prevista no art. 72, inciso IX, da Resolução CAU/BR nº 143/2017, e infração às regras nº 3.2.11 e nº 3.2.12, do Código de Ética e Disciplina, aprovado pela Resolução CAU/BR nº 052/2013.<text:s/></text:p>
      <text:p text:style-name="P82">Além disso, embora comprovadas, as infrações ao art. 18, inciso X, da Lei nº 12.378/2010, e à regra nº 3.2.14, do Código de Ética e Disciplina, aprovado pela Resolução CAU/BR nº 052/2013, foram absorvidas pelas infrações anteriormente especificadas, conforme considerações feitas no âmbito deste voto fundamentado.</text:p>
      <text:p text:style-name="P83">Considerando o previsto no art. 49, § 5°, da Resolução CAU/BR nº 143/2017:<text:s/></text:p>
      <text:p text:style-name="P84">§ 5° A CED/UF, após aprovação do relatório e voto fundamentado, deverá encaminhá-los imediatamente ao Plenário do CAU/UF para julgamento do processo ético-disciplinar.</text:p>
      <text:soft-page-break/>
      <text:p text:style-name="P85">DELIBEROU POR:</text:p>
      <text:list text:style-name="LFO1" text:continue-numbering="true">
        <text:list-item>
          <text:p text:style-name="P86"><text:span text:style-name="T87">Aprovar</text:span><text:span text:style-name="T88">, por unanimidade dos presentes,</text:span><text:span text:style-name="T89"><text:s/>o</text:span><text:span text:style-name="T90"><text:s/>relatório e voto fundamentado apresentado pela</text:span><text:span text:style-name="T91"><text:s/></text:span><text:span text:style-name="T92">Conselheir</text:span><text:span text:style-name="T93">a</text:span><text:span text:style-name="T94"><text:s/></text:span><text:span text:style-name="T95">Relator</text:span><text:span text:style-name="T96">a</text:span><text:span text:style-name="T97">, e face d</text:span><text:span text:style-name="T98">o profissional denunciado</text:span><text:span text:style-name="T99">, Arq. e Urb.<text:s/></text:span><text:span text:style-name="T100">S. A. da S. F.</text:span><text:span text:style-name="T101">, registrad</text:span><text:span text:style-name="T102">o</text:span><text:span text:style-name="T103"><text:s/>no CAU sob o nº<text:s/></text:span><text:span text:style-name="T104">A92710-4</text:span><text:span text:style-name="T105">,<text:s/></text:span><text:span text:style-name="T106">pela<text:s/></text:span><text:span text:style-name="T107">aplicação da sanção<text:s/></text:span><text:span text:style-name="T108">de<text:s/></text:span><text:span text:style-name="T109">ADVERTÊNCIA PÚBLICA E MULTA, CORRESPONDENTE AO VALOR DE 5,25 (CINCO INTEIROS E VINTE E CINCO DÉCIMOS) ANUIDADES</text:span><text:span text:style-name="T110">, uma vez que restaram comprovadas</text:span><text:span text:style-name="T111"><text:s/>as infrações ao art.<text:s/></text:span><text:span text:style-name="T112">18, inciso IX, da Lei nº 12.378/2010, agravada pela circunstância prevista no art. 72, inciso IX, da Resolução CAU/BR nº 143/2017, e infração às regras nº 3.2.11 e nº 3.2.12, do Código de Ética e Disciplina, aprovado pela Resolução CAU/BR nº 052/2013.</text:span></text:p>
        </text:list-item>
        <text:list-item>
          <text:p text:style-name="P113">Remeter os autos à apreciação do Plenário para julgamento, nos termos<text:s/>da Resolução n° 143 do CAU/BR<text:s/>e<text:s/>da DPO/RS nº<text:s/>1294/2021.</text:p>
        </text:list-item>
        <text:list-item>
          <text:p text:style-name="P114">Intimem-se as partes da data da sessão de julgamento.</text:p>
        </text:list-item>
      </text:list>
      <text:p text:style-name="P115"><text:span text:style-name="T116">Porto Alegre – RS,<text:s/></text:span><text:span text:style-name="T117">26 de j</text:span><text:span text:style-name="T118">30 de Agosto</text:span><text:span text:style-name="T119"><text:s/>de 2022</text:span><text:span text:style-name="T120">.</text:span></text:p>
      <text:p text:style-name="P121">Acompanhado dos votos das conselheiras, Gislaine Vargas Saibro, Ingrid Louise de Souza Dahm e Silvia Monteiro Barakat, atesto a veracidade das informações aqui apresentadas.</text:p>
      <text:p text:style-name="P122"/>
      <text:p text:style-name="P123"/>
      <text:p text:style-name="P124"/>
      <text:p text:style-name="P125"/>
      <text:p text:style-name="P126"/>
      <text:p text:style-name="P127">FÁBIO MÜLLER</text:p>
      <text:p text:style-name="P128">Coordenador da CED-CAU/RS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09-22T13:47:00Z</meta:creation-date>
    <dc:date>2022-09-22T13:47:00Z</dc:date>
    <meta:print-date>2021-10-20T15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4" meta:character-count="3287" meta:row-count="23" meta:non-whitespace-character-count="2779"/>
  </office:meta>
</office:document-meta>
</file>