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3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6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6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80" style:parent-style-name="Normal" style:family="paragraph">
      <style:paragraph-properties fo:text-align="center" fo:line-height="115%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  <style:style style:name="T83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eminários sobre Ética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55</text:span><text:span text:style-name="T31">/2021</text:span></text:p>
          </table:table-cell>
        </table:table-row>
      </table:table>
      <text:p text:style-name="P32"/>
      <text:p text:style-name="P33"><text:span text:style-name="T34">A<text:s/></text:span><text:span text:style-name="T35">Comissão de Ética e Disciplina<text:s/></text:span><text:span text:style-name="T36">– CED-CAU/RS, reunida ordinariamente por meio de reunião remota, realizada através do software<text:s/></text:span><text:span text:style-name="T37">Teams</text:span><text:span text:style-name="T38">, no dia<text:s/></text:span><text:span text:style-name="T39">19 de agosto</text:span><text:span text:style-name="T40"><text:s/>de 202</text:span><text:span text:style-name="T41">1</text:span><text:span text:style-name="T42">, no uso das competências que lhe conferem o artigo 12, § 1º, da Resolução CAU/BR nº 104, o artigo 2º, inciso III, alínea ‘b’, da Resolução CAU/BR nº 30; e</text:span></text:p>
      <text:p text:style-name="P43">Considerando que o Código de Ética e Disciplina define os parâmetros deontológicos que devem orientar a conduta dos profissionais registrados nos Conselhos de<text:s/>Arquitetura e Urbanismo;</text:p>
      <text:p text:style-name="P44"/>
      <text:p text:style-name="P45">Considerando que<text:s/>a<text:s/>primeira<text:s/>função<text:s/>deontológica, e precedente, é a função educacional preventiva, que tem por objetivo a informação pública sobre a dignidade<text:s/>da Arquitetura e Urbanismo e os deveres de seus profissionais;</text:p>
      <text:p text:style-name="P46"/>
      <text:p text:style-name="P47"><text:span text:style-name="T48">Considerando que o art. 17 da Lei nº 12.378/2010 prevê<text:s/></text:span><text:span text:style-name="T49">que “</text:span><text:span text:style-name="T50">No exercício da profissão, o arquiteto e urbanista deve pautar sua conduta pelos parâmetros a serem definidos no Código de Ética e Disciplina do CAU/BR.”</text:span><text:span text:style-name="T51">;</text:span></text:p>
      <text:p text:style-name="P52"/>
      <text:p text:style-name="P53">Considerando que o art.<text:s/>24,<text:s/>§ 1º,<text:s/>da Lei nº 12.378/2010 prevê a orientação como função<text:s/>fundamental para<text:s/>a fiel observância dos princípios de ética e disciplina, conforme segue:</text:p>
      <text:p text:style-name="P54">Art. 24. <text:s/>Ficam criados o Conselho de Arquitetura e Urbanismo do Brasil - CAU/BR e os Conselhos de Arquitetura e Urbanismo dos Estados e do Distrito Federal - CAUs, como autarquias dotadas de personalidade jurídica de direito público, com autonomia administrativa e financeira e estrutura federativa, cujas atividades serão custeadas exclusivamente pelas próprias rendas.</text:p>
      <text:p text:style-name="P55">§ 1º 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.</text:p>
      <text:p text:style-name="P56">Considerando a necessidade de maior divulgação dos preceitos estabelecidos no Código de Ética e Disciplina, os quais devem nortear o exercício da Arquitetura e Urbanismo;</text:p>
      <text:p text:style-name="P57"/>
      <text:p text:style-name="P58">Considerando que a orientação tem o atributo de prevenir futuras falhas na conduta de profissionais Arquitetos e Urbanistas, e ajustar o entendimento dos profissionais quanto às<text:s/>elevadas exigências éticas<text:s/>atribuídas à categoria;</text:p>
      <text:p text:style-name="P59"/>
      <text:soft-page-break/>
      <text:p text:style-name="P60">Considerando<text:s/>que a Comissão de Ética e Disciplina aprovou<text:s/>em seu plano de Trabalho,<text:s/>por meio da Deliberação CED-CAU/RS nº 002/2021, a promoção de seminários virtuais, com periodicidade anual, destinados aos Arquitetos e Urbanistas do RS, com a primeira edição prevista para novembro de 2021;</text:p>
      <text:p text:style-name="P61"/>
      <text:p text:style-name="P62">Considerando que, em contato com a Secretária Geral do CAU, foi indicado que o referido seminário deve ser incorporado às atividades da Semana da Arquitetura, prevista para os dias 23 a 26 de novembro<text:s/>de 2021.</text:p>
      <text:p text:style-name="P63"/>
      <text:p text:style-name="P64">DELIBEROU POR:</text:p>
      <text:p text:style-name="P65"/>
      <text:list text:style-name="LFO1" text:continue-numbering="true">
        <text:list-item>
          <text:p text:style-name="P66">Questionar à Presidência sobre a forma que<text:s/>o tema pertinente à ética profissional será<text:s/>abordado na Semana da Arquitetura, incluindo dia, horário, tempo destinado ao assunto, formato do painel (mesa redonda,<text:s/>palestra,<text:s/>bate-papo, etc.), se haverá um mediador ou esta função deve ser desempenhada pelos membros da comissão, bem como demais informações que possam auxiliar a CED em sua preparação para exposição do tema.</text:p>
        </text:list-item>
        <text:list-item>
          <text:p text:style-name="P67">Encaminhar<text:s/>esta deliberação à Presidência do CAU/RS<text:s/>para<text:s/>análise e posterior retorno aos questionamentos.</text:p>
        </text:list-item>
      </text:list>
      <text:p text:style-name="P68"/>
      <text:p text:style-name="P69"><text:span text:style-name="T70">Porto Alegre – RS,<text:s/></text:span><text:span text:style-name="T71">19 de agosto</text:span><text:span text:style-name="T72"><text:s/>de 2021.</text:span></text:p>
      <text:p text:style-name="P73"/>
      <text:p text:style-name="P74">Acompanhada dos votos das conselheiras<text:s/>Gislaine Vargas Saibro e Silvia Monteiro Barakat e do conselheiro Maurício Zuchetti, atesto a veracidade das informações aqui apresentadas.<text:s/></text:p>
      <text:p text:style-name="P75"/>
      <text:p text:style-name="P76"/>
      <text:p text:style-name="P77"/>
      <text:p text:style-name="P78"/>
      <text:p text:style-name="P79">MÁRCIA ELIZABETH MARTINS</text:p>
      <text:p text:style-name="P80"><text:span text:style-name="T81">Coordenadora<text:s/></text:span><text:span text:style-name="T82">Adjunta<text:s/></text:span><text:span text:style-name="T83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49:00Z</meta:creation-date>
    <dc:date>2022-03-25T11:49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597" meta:row-count="25" meta:non-whitespace-character-count="3041"/>
  </office:meta>
</office:document-meta>
</file>