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style:text-autospace="none" fo:text-align="justify" style:vertical-align="auto" fo:margin-left="1.575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85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8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 fo:margin-bottom="0.25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8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9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 fo:font-weight="bold" style:font-weight-asian="bold"/>
    </style:style>
    <style:style style:name="T115" style:parent-style-name="Fonteparág.padrão" style:family="text">
      <style:text-properties style:font-name="Calibri" style:font-name-complex="Calibri" fo:font-weight="bold" style:font-weight-asian="bold"/>
    </style:style>
    <style:style style:name="T116" style:parent-style-name="Fonteparág.padrão" style:family="text">
      <style:text-properties style:font-name="Calibri" style:font-name-complex="Calibri" fo:font-weight="bold" style:font-weight-asian="bold"/>
    </style:style>
    <style:style style:name="T117" style:parent-style-name="Fonteparág.padrão" style:family="text">
      <style:text-properties style:font-name="Calibri" style:font-name-complex="Calibri" fo:font-weight="bold" style:font-weight-asian="bold"/>
    </style:style>
    <style:style style:name="T118" style:parent-style-name="Fonteparág.padrão" style:family="text">
      <style:text-properties style:font-name="Calibri" style:font-name-complex="Calibri" fo:font-weight="bold" style:font-weight-asian="bold"/>
    </style:style>
    <style:style style:name="T119" style:parent-style-name="Fonteparág.padrão" style:family="text">
      <style:text-properties style:font-name="Calibri" style:font-name-complex="Calibri" fo:font-weight="bold" style:font-weight-asian="bold"/>
    </style:style>
    <style:style style:name="T120" style:parent-style-name="Fonteparág.padrão" style:family="text">
      <style:text-properties style:font-name="Calibri" style:font-name-complex="Calibri" fo:font-weight="bold" style:font-weight-asian="bold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P124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25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26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7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 fo:font-weight="bold" style:font-weight-asian="bold"/>
    </style:style>
    <style:style style:name="P138" style:parent-style-name="ParágrafodaLista" style:family="paragraph">
      <style:paragraph-properties fo:text-align="center"/>
      <style:text-properties style:font-name="Calibri" style:font-name-complex="Calibri"/>
    </style:style>
    <style:style style:name="P139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19.823/2019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A. M. P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Silvia Monteiro Barakat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5</text:span><text:span text:style-name="T46">5</text:span><text:span text:style-name="T47">/202</text:span><text:span text:style-name="T48">2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de modo presencial</text:span><text:span text:style-name="T52"><text:s/>na sede do CAU/RS</text:span><text:span text:style-name="T53">, no dia<text:s/></text:span><text:span text:style-name="T54">30 de Agosto</text:span><text:span text:style-name="T55"><text:s/>de 2022, no uso das competências que lhe conferem o artigo 2º, inciso III, alínea ‘b’, da Resolução CAU/BR nº 30 e o artigo 94, II, do Regimento Interno do CAU/RS;</text:span></text:p>
      <text:p text:style-name="P56">Considerando que<text:s/>há<text:s/>pedido de sigilo, nos termos do<text:s/>Art. 21, § 1º da Lei nº 12.378/2010;</text:p>
      <text:p text:style-name="P57">Considerando que a denúncia foi admitida por indício<text:s/>de infração<text:s/>aos incisos<text:s/>IX<text:s/>e XII<text:s/>do art. 18, da Lei nº 12.378/2010 e às regras nºs<text:s/>1.2.1 e<text:s/>3.2.12<text:s/>do Código de Ética e Disciplina, aprovado pela Resolução CAU/BR nº 052/2013.</text:p>
      <text:p text:style-name="P58"><text:span text:style-name="T59">Considerando as provas existentes no processo<text:s/></text:span><text:span text:style-name="T60">ético-disciplinar<text:s/></text:span><text:span text:style-name="T61">nº<text:s/></text:span><text:span text:style-name="T62">819</text:span><text:span text:style-name="T63">.</text:span><text:span text:style-name="T64">823/2019</text:span><text:span text:style-name="T65">;</text:span></text:p>
      <text:p text:style-name="P66"><text:span text:style-name="T67">Considerando a argumentação apresentada pel</text:span><text:span text:style-name="T68">a</text:span><text:span text:style-name="T69"><text:s/></text:span><text:span text:style-name="T70">Conselheir</text:span><text:span text:style-name="T71">a</text:span><text:span text:style-name="T72"><text:s/></text:span><text:span text:style-name="T73">Relator</text:span><text:span text:style-name="T74">a</text:span><text:span text:style-name="T75"><text:s/></text:span><text:span text:style-name="T76">Silvia Monteiro Barakat</text:span><text:span text:style-name="T77">,</text:span><text:span text:style-name="T78"><text:s/>em seu relatório e voto fundamentado, no qual concluiu que:</text:span></text:p>
      <text:p text:style-name="P79"><text:span text:style-name="T80">Deste modo, analisado o conjunto probatório presente nos autos do Processo Ético-Disciplinar SICCAU nº 819.823/2019, julgo procedente a denúncia, e voto pela aplicação das sanções de<text:s/></text:span><text:span text:style-name="T81">ADVERTÊNCIA RESERVADA<text:s/></text:span><text:span text:style-name="T82">e de<text:s/></text:span><text:span text:style-name="T83">MULTA, CORRESPONDENTE A 4,66 (QUATRO INTEIROS E SESSENTA E SEIS DÉCIMOS) ANUIDADES</text:span><text:span text:style-name="T84">, uma vez que restou comprovado que o profissional praticou as infrações previstas no art. 18, incisos IX e XII, da Lei nº 12.378/2010.<text:s/></text:span></text:p>
      <text:p text:style-name="P85">Não restaram caracterizadas nos autos do processo as infrações às regras nº 1.2.1 e nº 3.2.12, do Código de Ética e Disciplina aprovado pela Resolução CAU/BR nº 052/2013.<text:s/></text:p>
      <text:p text:style-name="P86">Considerando o previsto no art. 49, § 5°, da Resolução CAU/BR nº 143/2017:<text:s/></text:p>
      <text:p text:style-name="P87">§ 5° A CED/UF, após aprovação do relatório e voto fundamentado, deverá encaminhá-los imediatamente ao Plenário do CAU/UF para julgamento do processo ético-disciplinar.</text:p>
      <text:p text:style-name="P88">DELIBEROU POR:</text:p>
      <text:list text:style-name="LFO1" text:continue-numbering="true">
        <text:list-item>
          <text:p text:style-name="P89"><text:span text:style-name="T90">Aprovar</text:span><text:span text:style-name="T91">, por unanimidade dos presentes,</text:span><text:span text:style-name="T92"><text:s/>o</text:span><text:span text:style-name="T93"><text:s/>relatório e voto fundamentado apresentado pela</text:span><text:span text:style-name="T94"><text:s/></text:span><text:span text:style-name="T95">Conselheir</text:span><text:span text:style-name="T96">a</text:span><text:span text:style-name="T97"><text:s/></text:span><text:span text:style-name="T98">Relator</text:span><text:span text:style-name="T99">a</text:span><text:span text:style-name="T100">, e</text:span><text:span text:style-name="T101">m</text:span><text:span text:style-name="T102"><text:s/>face d</text:span><text:span text:style-name="T103">o profissional denunciado</text:span><text:span text:style-name="T104">, Arq. e Urb.<text:s/></text:span><text:span text:style-name="T105">A. M. P.</text:span><text:span text:style-name="T106">, registrad</text:span><text:span text:style-name="T107">o</text:span><text:span text:style-name="T108"><text:s/>no CAU sob o nº<text:s/></text:span><text:span text:style-name="T109">A90847-9</text:span><text:span text:style-name="T110">,<text:s/></text:span><text:span text:style-name="T111">pela<text:s/></text:span><text:span text:style-name="T112">aplicação da sanção<text:s/></text:span><text:span text:style-name="T113">de<text:s/></text:span><text:span text:style-name="T114">ADVERTÊNCIA<text:s/></text:span><text:span text:style-name="T115">RESERVADA</text:span><text:span text:style-name="T116"><text:s/>E MULTA,<text:s/></text:span><text:soft-page-break/><text:span text:style-name="T117">CORRESPONDENTE AO VALOR DE<text:s/></text:span><text:span text:style-name="T118">4,66 (QUATRO INTE</text:span><text:span text:style-name="T119">IROS E SESSENTA E SEIS DÉCIMOS)</text:span><text:span text:style-name="T120"><text:s/>ANUIDADES</text:span><text:span text:style-name="T121">, uma vez que restaram comprovadas</text:span><text:span text:style-name="T122"><text:s/>as infrações<text:s/></text:span><text:span text:style-name="T123">art. 18, incisos IX e XII, da Lei nº 12.378/2010.</text:span></text:p>
        </text:list-item>
        <text:list-item>
          <text:p text:style-name="P124">Remeter os autos à apreciação do Plenário para julgamento, nos termos<text:s/>da Resolução n° 143 do CAU/BR<text:s/>e<text:s/>da DPO/RS nº<text:s/>1294/2021.</text:p>
        </text:list-item>
        <text:list-item>
          <text:p text:style-name="P125">Intimem-se as partes da data da sessão de julgamento.</text:p>
        </text:list-item>
      </text:list>
      <text:p text:style-name="P126"><text:span text:style-name="T127">Porto Alegre – RS,<text:s/></text:span><text:span text:style-name="T128">30 de Agosto</text:span><text:span text:style-name="T129"><text:s/>de 2022</text:span><text:span text:style-name="T130">.</text:span></text:p>
      <text:p text:style-name="P131">Acompanhado dos votos das conselheiras<text:s/>Gislaine Vargas Saibro, Ingrid Louise de Souza Dahm e Silvia Monteiro Barakat, atesto a veracidade das informações aqui apresentadas.</text:p>
      <text:p text:style-name="P132"/>
      <text:p text:style-name="P133"/>
      <text:p text:style-name="P134"/>
      <text:p text:style-name="P135"/>
      <text:p text:style-name="P136"/>
      <text:p text:style-name="P137">FÁBIO MÜLLER</text:p>
      <text:p text:style-name="P138">Coordenador da CED-CAU/RS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lissa Xavier Alves</dc:creator>
    <meta:creation-date>2022-09-22T13:47:00Z</meta:creation-date>
    <dc:date>2022-09-22T13:47:00Z</dc:date>
    <meta:print-date>2021-10-20T15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7" meta:character-count="2732" meta:row-count="19" meta:non-whitespace-character-count="2310"/>
  </office:meta>
</office:document-meta>
</file>