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background-color="#FAF9F8"/>
    </style:style>
    <style:style style:name="T23" style:parent-style-name="Fonteparág.padrão" style:family="text">
      <style:text-properties style:font-name="Calibri" style:font-name-complex="Calibri" fo:background-color="#FAF9F8"/>
    </style:style>
    <style:style style:name="T24" style:parent-style-name="Fonteparág.padrão" style:family="text">
      <style:text-properties style:font-name="Calibri" style:font-name-complex="Calibri" fo:background-color="#FAF9F8"/>
    </style:style>
    <style:style style:name="T25" style:parent-style-name="Fonteparág.padrão" style:family="text">
      <style:text-properties style:font-name="Calibri" style:font-name-complex="Calibri" fo:background-color="#FAF9F8"/>
    </style:style>
    <style:style style:name="T26" style:parent-style-name="Fonteparág.padrão" style:family="text">
      <style:text-properties style:font-name="Calibri" style:font-name-complex="Calibri" fo:background-color="#FAF9F8"/>
    </style:style>
    <style:style style:name="T27" style:parent-style-name="Fonteparág.padrão" style:family="text">
      <style:text-properties style:font-name="Calibri" style:font-name-complex="Calibri" fo:background-color="#FAF9F8"/>
    </style:style>
    <style:style style:name="T28" style:parent-style-name="Fonteparág.padrão" style:family="text">
      <style:text-properties style:font-name="Calibri" style:font-name-complex="Calibri" fo:background-color="#FAF9F8"/>
    </style:style>
    <style:style style:name="T29" style:parent-style-name="Fonteparág.padrão" style:family="text">
      <style:text-properties style:font-name="Calibri" style:font-name-complex="Calibri" fo:background-color="#FAF9F8"/>
    </style:style>
    <style:style style:name="T30" style:parent-style-name="Fonteparág.padrão" style:family="text">
      <style:text-properties style:font-name="Calibri" style:font-name-complex="Calibri" fo:background-color="#FAF9F8"/>
    </style:style>
    <style:style style:name="T31" style:parent-style-name="Fonteparág.padrão" style:family="text">
      <style:text-properties style:font-name="Calibri" style:font-name-complex="Calibri" fo:background-color="#FAF9F8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6.5152in"/>
    </style:style>
    <style:style style:name="Table33" style:family="table">
      <style:table-properties style:width="6.5152in" fo:margin-left="0in" table:align="center"/>
    </style:style>
    <style:style style:name="TableRow35" style:family="table-row">
      <style:table-row-properties style:row-height="0.3152in"/>
    </style:style>
    <style:style style:name="TableCell3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2" style:parent-style-name="Normal" style:list-style-name="LFO1" style:family="paragraph">
      <style:paragraph-properties fo:text-align="justify" style:vertical-align="auto" fo:line-height="115%">
        <style:tab-stops>
          <style:tab-stop style:type="left" style:position="0.1437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asian="MS Mincho" style:font-name-complex="Calibri"/>
    </style:style>
    <style:style style:name="P7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style:font-size-complex="11pt"/>
    </style:style>
    <style:style style:name="T93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Manifestação de i</text:span><text:span text:style-name="T23">nteresse da CED-CAU/RS em contribuir com<text:s/></text:span><text:span text:style-name="T24">o desenvolvimento</text:span><text:span text:style-name="T25"><text:s/></text:span><text:span text:style-name="T26">da</text:span><text:span text:style-name="T27"><text:s/></text:span><text:span text:style-name="T28">pauta especial da CPUA-CAU/RS</text:span><text:span text:style-name="T29"><text:s/>registrada sob o nome</text:span><text:span text:style-name="T30"><text:s/>CAU Educa</text:span><text:span text:style-name="T31">.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ELIBERAÇÃO CED-CAU/RS nº<text:s/></text:span><text:span text:style-name="T39">0</text:span><text:span text:style-name="T40">56</text:span><text:span text:style-name="T41">/2021</text:span></text:p>
          </table:table-cell>
        </table:table-row>
      </table:table>
      <text:p text:style-name="P42"/>
      <text:p text:style-name="P43"><text:span text:style-name="T44">A<text:s/></text:span><text:span text:style-name="T45">Comissão de Ética e Disciplina<text:s/></text:span><text:span text:style-name="T46">– CED-CAU/RS, reunida ordinariamente por meio de reunião remota, realizada através do software<text:s/></text:span><text:span text:style-name="T47">Teams</text:span><text:span text:style-name="T48">, no dia<text:s/></text:span><text:span text:style-name="T49">19 de agosto</text:span><text:span text:style-name="T50"><text:s/>de 202</text:span><text:span text:style-name="T51">1</text:span><text:span text:style-name="T52">, no uso das competências que lhe conferem o artigo 12, § 1º, da Resolução CAU/BR nº 104, o artigo 2º, inciso III, alínea ‘b’, da Resolução CAU/BR nº 30; e</text:span></text:p>
      <text:p text:style-name="P53">Considerando que a CPUA-CAU/RS previu em seu Plano de trabalho, aprovado pela Deliberação CPUA-CAU/RS nº 001/2021, a pauta especial CAU Educa, com a finalidade de propor<text:s/>minuta de Projeto de Lei junto à Assembleia Legislativa do RS, para inclusão de assuntos relacionados ao urbanismo no currículo do ensino fundamental;</text:p>
      <text:p text:style-name="P54"/>
      <text:p text:style-name="P55"><text:span text:style-name="T56">Considerando que a CED-CAU/RS previu em seu<text:s/></text:span><text:span text:style-name="T57">Plano de trabalho, aprovado pela Deliberação C</text:span><text:span text:style-name="T58">ED</text:span><text:span text:style-name="T59">-CAU/RS nº 00</text:span><text:span text:style-name="T60">2</text:span><text:span text:style-name="T61">/2021, a pauta especial</text:span><text:span text:style-name="T62"><text:s/>“</text:span><text:span text:style-name="T63">Contribuir com o projeto de lei que encontra-se em elaboração na CPUA/RS, a respeito da inclusão de temas do urbanismo no currículo do ensino fundamental, sugerindo a inclusão da ética, no âmbito da arquitetura e urbanismo</text:span><text:span text:style-name="T64">.</text:span><text:span text:style-name="T65">”;</text:span></text:p>
      <text:p text:style-name="P66"/>
      <text:p text:style-name="P67">Considerando<text:s/>a<text:s/>necessidade de comunicação entre a CED-CAU/RS<text:s/>e CPUA-CAU/RS.</text:p>
      <text:p text:style-name="P68"/>
      <text:p text:style-name="P69">DELIBEROU POR:</text:p>
      <text:p text:style-name="P70"/>
      <text:list text:style-name="LFO1" text:continue-numbering="true">
        <text:list-item>
          <text:p text:style-name="P71">Solicitar ao presidente o envio da presente deliberação<text:s/>à CPUA-CAU/RS, indicando que a CED-CAU/RS tem interesse em contribuir com o desenvolvimento da pauta especial denominada CAU Educa, prevista no Plano de trabalho da CPUA-CAU/RS, a fim de sejam acrescentados aspectos éticos associados à arquitetura e urbanismo no projeto de lei a ser encaminhado à Assembleia Legislativa do RS.</text:p>
        </text:list-item>
        <text:list-item>
          <text:p text:style-name="P72"><text:span text:style-name="T73">Encaminhar</text:span><text:span text:style-name="T74"><text:s/></text:span><text:span text:style-name="T75">esta deliberação à Presidência do CAU/RS</text:span><text:span text:style-name="T76">, para posterior envio à CPUA-CAU/RS, com os cumprimentos</text:span><text:span text:style-name="T77"><text:s/>aos membros pela iniciativa, e a intenção dos membros da CED em trabalhar conjuntamente no referido projeto.</text:span></text:p>
        </text:list-item>
      </text:list>
      <text:p text:style-name="P78"/>
      <text:p text:style-name="P79"><text:span text:style-name="T80">Porto Alegre – RS,<text:s/></text:span><text:span text:style-name="T81">19 de agosto</text:span><text:span text:style-name="T82"><text:s/>de 2021.</text:span></text:p>
      <text:p text:style-name="P83"/>
      <text:p text:style-name="P84">Acompanhada dos votos das conselheiras<text:s/>Gislaine Vargas Saibro e Silvia Monteiro Barakat e do conselheiro Maurício Zuchetti, atesto a veracidade das informações aqui apresentadas.<text:s/></text:p>
      <text:p text:style-name="P85"/>
      <text:p text:style-name="P86"/>
      <text:p text:style-name="P87"/>
      <text:p text:style-name="P88"/>
      <text:p text:style-name="P89">MÁRCIA ELIZABETH MARTINS</text:p>
      <text:p text:style-name="P90"><text:span text:style-name="T91">Coordenadora<text:s/></text:span><text:span text:style-name="T92">Adjunta<text:s/></text:span><text:span text:style-name="T93">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 style:font-name-asian="Cambria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0:00Z</meta:creation-date>
    <dc:date>2022-03-25T11:50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165" meta:row-count="15" meta:non-whitespace-character-count="1831"/>
  </office:meta>
</office:document-meta>
</file>