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 fo:margin-bottom="0.1527in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87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64.344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G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F. V. 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6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30 de Agosto</text:span><text:span text:style-name="T59"><text:s/>de 2022, no uso das competências que lhe conferem o artigo 2º, inciso III, alínea ‘b’, da Resolução CAU/BR nº 30 e o artigo 94, II, do Regimento Interno do CAU/RS;</text:span></text:p>
      <text:p text:style-name="P60">Considerando os fatos expostos<text:s/>pela<text:s/>Conselheira<text:s/>Relatora,<text:s/>Silvia Monteiro Barakat,<text:s/>no parecer de admissibilidade, no qual concluiu que:</text:p>
      <text:p text:style-name="P61">Conforme fundamentação exposta ao longo deste parecer de admissibilidade, proponho à CED-CAU/RS o acatamento da denúncia e consequente instauração do processo ético disciplinar, nos termos do art.20, da Resolução CAU/BR nº 143/2017, para que sejam averiguados os indícios de suposta infração as regras nº 1.2.1, 2.2.7, 3.2.6, 3.2.12 e 4.2.10 do Código de Ética e Disciplina, aprovado pela Resolução CAU/BR nº 52/2013.<text:s/></text:p>
      <text:p text:style-name="P62"><text:span text:style-name="T63">Considerando que compete à CED-CAU/RS realizar o juízo de admissibilidade, imediatamente após a leitura do parecer de admissibilidade emitid</text:span><text:span text:style-name="T64">o pel</text:span><text:span text:style-name="T65">a</text:span><text:span text:style-name="T66"><text:s/>relator</text:span><text:span text:style-name="T67">a</text:span><text:span text:style-name="T68">, nos termos do art. 21 da Resolução CAU/BR nº 143/2017;</text:span></text:p>
      <text:p text:style-name="P69">DELIBEROU:</text:p>
      <text:list text:style-name="LFO1" text:continue-numbering="true">
        <text:list-item>
          <text:p text:style-name="P70"><text:span text:style-name="T71">Por aprovar, por unanimidade dos presentes, o acatamento da denúncia e a consequente instauração do processo ético-disciplinar em face d</text:span><text:span text:style-name="T72">o</text:span><text:span text:style-name="T73"><text:s/>arquitet</text:span><text:span text:style-name="T74">o</text:span><text:span text:style-name="T75"><text:s/>e urbanista, Sr.<text:s/></text:span><text:span text:style-name="T76">F. V. F.</text:span><text:span text:style-name="T77">, registrad</text:span><text:span text:style-name="T78">o</text:span><text:span text:style-name="T79"><text:s/>no CAU sob o nº<text:s/></text:span><text:span text:style-name="T80">A33406-5</text:span><text:span text:style-name="T81">, nos termos do parecer d</text:span><text:span text:style-name="T82">a</text:span><text:span text:style-name="T83"><text:s/>relator</text:span><text:span text:style-name="T84">a</text:span><text:span text:style-name="T85">, para que sejam averiguados os indícios de inf</text:span><text:span text:style-name="T86">ração<text:s/></text:span><text:span text:style-name="T87">às regras<text:s/></text:span><text:span text:style-name="T88">nº 1.2.1,<text:s/></text:span><text:span text:style-name="T89">nº<text:s/></text:span><text:span text:style-name="T90">2.2.7,<text:s/></text:span><text:span text:style-name="T91">nº<text:s/></text:span><text:span text:style-name="T92">3.2.6,<text:s/></text:span><text:span text:style-name="T93">nº<text:s/></text:span><text:span text:style-name="T94">3.2.12 e<text:s/></text:span><text:span text:style-name="T95">nº<text:s/></text:span><text:span text:style-name="T96">4.2.10</text:span><text:span text:style-name="T97"><text:s/>do Código de Ética e Disciplina, aprovado pela Resolução CAU/BR nº 52/2013.</text:span></text:p>
        </text:list-item>
        <text:list-item>
          <text:p text:style-name="P98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99">Caso seja apresentada defesa, intimar a parte denunciante das alegações nela contidas e da possibilidade de apresentar réplica, no prazo de 15 (quinze) dias.</text:p>
        </text:list-item>
      </text:list>
      <text:p text:style-name="P100"><text:span text:style-name="T101">Porto Alegre – RS,<text:s/></text:span><text:span text:style-name="T102">30 de Agosto</text:span><text:span text:style-name="T103"><text:s/>de 2022</text:span><text:span text:style-name="T104">.</text:span></text:p>
      <text:soft-page-break/>
      <text:p text:style-name="P105">Acompanhado dos votos das conselheiras, Gislaine Vargas Saibro, Ingrid Louise de Souza Dahm e Silvia Monteiro Barakat, atesto a veracidade das informações aqui apresentadas.</text:p>
      <text:p text:style-name="P106"/>
      <text:p text:style-name="P107"/>
      <text:p text:style-name="P108"/>
      <text:p text:style-name="P109"/>
      <text:p text:style-name="P110"/>
      <text:p text:style-name="P111">FÁBIO MÜLLER</text:p>
      <text:p text:style-name="P112">Coordenador da CED-CAU/RS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47:00Z</meta:creation-date>
    <dc:date>2022-09-22T13:47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341" meta:row-count="16" meta:non-whitespace-character-count="1979"/>
  </office:meta>
</office:document-meta>
</file>