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7722in"/>
    </style:style>
    <style:style style:name="TableColumn3" style:family="table-column">
      <style:table-column-properties style:column-width="4.725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style:text-autospace="none" style:vertical-align="auto"/>
      <style:text-properties style:font-name="Calibri" style:font-name-asian="Calibri" style:font-name-complex="Calibri" fo:color="#000000" fo:hyphenate="true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P84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85" style:parent-style-name="Normal" style:family="paragraph">
      <style:paragraph-properties style:text-autospace="none" fo:text-align="justify"/>
    </style:style>
    <style:style style:name="T86" style:parent-style-name="Fonteparág.padrão" style:family="text">
      <style:text-properties style:font-name="Calibri" style:font-name-asian="Calibri" style:font-name-complex="Calibri" fo:color="#000000"/>
    </style:style>
    <style:style style:name="T87" style:parent-style-name="Fonteparág.padrão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88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1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92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93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94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 fo:font-weight="bold" style:font-weight-asian="bold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Calibri" style:font-name-complex="Calibri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20.804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841.546/2019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A.<text:s/>N.<text:s/>F.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V.<text:s/>G.<text:s/>W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GISLAINE VARGAS SAIBRO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5</text:span><text:span text:style-name="T51">7</text:span><text:span text:style-name="T52">/2021</text:span></text:p>
          </table:table-cell>
        </table:table-row>
      </table:table>
      <text:p text:style-name="P53"/>
      <text:p text:style-name="P54"/>
      <text:p text:style-name="P55"><text:span text:style-name="T56">A COMISSÃO DE ÉTICA E DISCIPLINA – CED-CAU/RS, reunida</text:span><text:span text:style-name="T57"><text:s/>ordinariamente por meio de reunião remota, realizada através do software<text:s/></text:span><text:span text:style-name="T58">Teams</text:span><text:span text:style-name="T59">, no dia<text:s/></text:span><text:span text:style-name="T60">02</text:span><text:span text:style-name="T61"><text:s/>de<text:s/></text:span><text:span text:style-name="T62">setembro</text:span><text:span text:style-name="T63"><text:s/>de 2021</text:span><text:span text:style-name="T64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65"/>
      <text:p text:style-name="P66">Considerando que em 19 de novembro de 2019 a CED-CAU/RS deliberou pelo não acatamento da denúncia (fls. 45 até 47), conforme os motivos expostos na Deliberação CED-CAU/RS nº 133/2019;</text:p>
      <text:p text:style-name="P67"/>
      <text:p text:style-name="P68">Considerando que intimada acerca do não acatamento da denúncia, a parte denunciante interpôs recurso ao Plenário do CAU/RS, em 04 de dezembro de 2019, acerca do qual a parte denunciada não apresentou contrarrazões, após regular intimação;</text:p>
      <text:p text:style-name="P69"/>
      <text:p text:style-name="P70"><text:span text:style-name="T71">Considerando os fatos expostos</text:span><text:span text:style-name="T72"><text:s/>pel</text:span><text:span text:style-name="T73">a<text:s/></text:span><text:span text:style-name="T74">Conselheir</text:span><text:span text:style-name="T75">a<text:s/></text:span><text:span text:style-name="T76">Relator</text:span><text:span text:style-name="T77">a</text:span><text:span text:style-name="T78">,<text:s/></text:span><text:span text:style-name="T79">Gislaine Vargas Saibro</text:span><text:span text:style-name="T80">,<text:s/></text:span><text:span text:style-name="T81">no<text:s/></text:span><text:span text:style-name="T82">relatório e voto</text:span><text:span text:style-name="T83">, no qual concluiu que:</text:span></text:p>
      <text:p text:style-name="P84">“Conforme a fundamentação exposta, e concluindo a análise do recurso, opino pela reconsideração da decisão de inadmissibilidade da denúncia, e proponho à CED-CAU/RS a consequente instauração do processo ético-disciplinar nos termos dos incisos IX e X, do art. 18, da Lei nº 12.378/2010.”</text:p>
      <text:p text:style-name="P85"><text:span text:style-name="T86"><text:s/></text:span><text:span text:style-name="T87">Considerando que, pelo art. 22, § 2º, da Resolução nº 143 do CAU/BR, cabe à Comissão de Ética e Disciplina do CAU/UF a análise prévia dos argumentos apresentados no recurso para fins de reconsideração, podendo, se for o caso, acatar a denúncia apresentada.</text:span></text:p>
      <text:p text:style-name="P88"/>
      <text:p text:style-name="P89">DELIBEROU:</text:p>
      <text:p text:style-name="P90"/>
      <text:list text:style-name="LFO1" text:continue-numbering="true">
        <text:list-item>
          <text:p text:style-name="P91">Por aprovar<text:s/>a reconsideração<text:s/>da decisão<text:s/>proferida na<text:s/>Deliberação CED-CAU/RS nº 133/2019, determinando o<text:s/>acatamento da denúncia<text:s/>nº<text:s/>20.804<text:s/>e<text:s/>a<text:s/>consequente<text:s/>instauração do processo ético-disciplinar<text:s/>em face do Arq. e Urb.<text:s/>V.<text:s/>G.<text:s/>W., registrado no CAU sob o nº<text:s/>A65028-5, por haver indícios das infrações previstas no art. 18, incisos IX e X, da Lei nº 12.378/2010, conforme considerações expostas no<text:s/>relatório e voto<text:s/>da Conselheira Relatora.</text:p>
        </text:list-item>
        <text:list-item>
          <text:p text:style-name="P92">Intimar as partes da instauração do processo ético-disciplinar, nos termos do art. 23 da Resolução CAU/BR n° 143/2017, abrindo o prazo de 30 (trinta) dias para defesa.</text:p>
        </text:list-item>
        <text:list-item>
          <text:p text:style-name="P93">Caso seja apresentada defesa, intimar a parte denunciante das alegações nela contidas e da possibilidade de apresentar réplica, no prazo de 15 (quinze) dias. <text:s/></text:p>
        </text:list-item>
      </text:list>
      <text:p text:style-name="P94"/>
      <text:p text:style-name="P95">Porto Alegre – RS,<text:s/>02<text:s/>de<text:s/>setembro<text:s/>de 2021.</text:p>
      <text:p text:style-name="P96"/>
      <text:p text:style-name="P97">Acompanhada dos votos das conselheiras, Gislaine Vargas Saibro,<text:s/>Marcia Elizabeth Martins<text:s/>e Silvia Monteiro Barakat, registrada a ausência<text:s/>do conselheiro Maurício Zuchetti,<text:s/>atesto a veracidade das informações aqui apresentadas.<text:line-break/></text:p>
      <text:p text:style-name="P98"/>
      <text:p text:style-name="P99"/>
      <text:p text:style-name="P100"/>
      <text:p text:style-name="P101"><text:span text:style-name="T102"><text:line-break/><text:s/></text:span><text:span text:style-name="T103">DEISE FLORES SANTOS<text:s/></text:span></text:p>
      <text:p text:style-name="P104"><text:span text:style-name="T105">Coordenadora da CED-CAU/RS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2-03-25T11:50:00Z</meta:creation-date>
    <dc:date>2022-03-25T11:50:00Z</dc:date>
    <meta:print-date>2021-09-09T18:0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7" meta:character-count="2733" meta:row-count="19" meta:non-whitespace-character-count="2311"/>
  </office:meta>
</office:document-meta>
</file>