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style:text-autospace="none" fo:text-align="justify" fo:margin-bottom="0.1527in" fo:margin-left="1.575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size="11pt" style:font-size-asian="11pt"/>
    </style:style>
    <style:style style:name="P59" style:parent-style-name="Normal" style:family="paragraph">
      <style:paragraph-properties style:text-autospace="none" fo:text-align="justify" fo:margin-bottom="0.1527in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7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68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41.959/2021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A. P. S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CARLINE LUANA CARAZZ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5</text:span><text:span text:style-name="T46">7</text:span><text:span text:style-name="T47">/202</text:span><text:span text:style-name="T48">2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de modo presencial</text:span><text:span text:style-name="T52"><text:s/>na sede do CAU/RS</text:span><text:span text:style-name="T53">, no dia<text:s/></text:span><text:span text:style-name="T54">22 de Setembro</text:span><text:span text:style-name="T55"><text:s/>de 2022, no uso das competências que lhe conferem o artigo 2º, inciso III, alínea ‘b’, da Resolução CAU/BR nº 30 e o artigo 94, II, do Regimento Interno do CAU/RS;</text:span></text:p>
      <text:p text:style-name="P56">Considerando os fatos expostos<text:s/>pela<text:s/>Conselheira<text:s/>Relatora,<text:s/>Carline Luana Carazzo,<text:s/>no parecer de admissibilidade, no qual concluiu que:</text:p>
      <text:p text:style-name="P57"><text:span text:style-name="T58">Conforme a fundamentação exposta ao longo deste parecer de admissibilidade, proponho à CED-CAU/RS acatamento da denúncia e consequente instauração do processo ético-disciplinar, nos termos do art. 20, da Resolução CAU/BR n.º 143/2017, para serem averiguados os indícios de infração aos incisos III e IX, do art. 18, da Lei n.º 12.378/2010, bem como à regra n.º 3.2.9, do Código de Ética e Disciplina, aprovado pela Resolução CAU/BR n.º 52/2013.</text:span></text:p>
      <text:p text:style-name="P59"><text:span text:style-name="T60">Considerando que compete à CED-CAU/RS realizar o juízo de admissibilidade, imediatamente após a leitura do parecer de admissibilidade emitid</text:span><text:span text:style-name="T61">o pel</text:span><text:span text:style-name="T62">a</text:span><text:span text:style-name="T63"><text:s/>relator</text:span><text:span text:style-name="T64">a</text:span><text:span text:style-name="T65">, nos termos do art. 21 da Resolução CAU/BR nº 143/2017;</text:span></text:p>
      <text:p text:style-name="P66">DELIBEROU:</text:p>
      <text:list text:style-name="LFO1" text:continue-numbering="true">
        <text:list-item>
          <text:p text:style-name="P67">Por aprovar, por unanimidade dos presentes, o acatamento da denúncia e a consequente instauração do processo ético-disciplinar em face do<text:s/>arquiteto<text:s/>e urbanista, Sr.<text:s/>A. P. S., registrado<text:s/>no CAU sob o nº<text:s/>A132799-2, nos termos do parecer da<text:s/>relatora, para que sejam averiguados os indícios de infração<text:s/>aos incisos<text:s/>III e IX, do art. 18, da Lei n.º 12.378/2010, bem como à regra n.º 3.2.9<text:s/>do Código de Ética e Disciplina, aprovado pela Resolução CAU/BR nº 52/2013.</text:p>
        </text:list-item>
        <text:list-item>
          <text:p text:style-name="P68">Por intimar<text:s/>o denunciado<text:s/>da instauração do processo ético-disciplinar, nos termos do art. 23 da Resolução CAU/BR n° 143/2017, abrindo o prazo de 30 (trinta) dias para defesa.</text:p>
        </text:list-item>
      </text:list>
      <text:p text:style-name="P69"><text:span text:style-name="T70">Porto Alegre – RS,<text:s/></text:span><text:span text:style-name="T71">22 de Setembro</text:span><text:span text:style-name="T72"><text:s/>de 2022</text:span><text:span text:style-name="T73">.</text:span></text:p>
      <text:p text:style-name="P74">Acompanhado dos votos das conselheiras<text:s/>Carline Luana Carazzo,<text:s/>Gislaine Vargas Saibro, Ingrid Louise de Souza Dahm e Silvia Monteiro Barakat, atesto a veracidade das informações aqui apresentadas.</text:p>
      <text:p text:style-name="P75"/>
      <text:p text:style-name="P76"/>
      <text:p text:style-name="P77"/>
      <text:p text:style-name="P78"/>
      <text:p text:style-name="P79"/>
      <text:p text:style-name="P80">FÁBIO MÜLLER</text:p>
      <text:p text:style-name="P81">Coordenador da CED-CAU/RS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lissa Xavier Alves</dc:creator>
    <meta:creation-date>2022-10-27T14:25:00Z</meta:creation-date>
    <dc:date>2022-10-27T14:25:00Z</dc:date>
    <meta:print-date>2022-06-06T18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159" meta:row-count="15" meta:non-whitespace-character-count="1826"/>
  </office:meta>
</office:document-meta>
</file>