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7722in"/>
    </style:style>
    <style:style style:name="TableColumn3" style:family="table-column">
      <style:table-column-properties style:column-width="4.725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Calibri" style:font-name-complex="Calibri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0" style:family="table-column">
      <style:table-column-properties style:column-width="6.5152in"/>
    </style:style>
    <style:style style:name="Table39" style:family="table">
      <style:table-properties style:width="6.5152in" fo:margin-left="0in" table:align="center"/>
    </style:style>
    <style:style style:name="TableRow41" style:family="table-row">
      <style:table-row-properties style:row-height="0.3152in"/>
    </style:style>
    <style:style style:name="TableCell42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P49" style:parent-style-name="Normal" style:family="paragraph">
      <style:paragraph-properties fo:text-align="justify"/>
      <style:text-properties style:font-name="Calibri" style:font-name-complex="Calibri"/>
    </style:style>
    <style:style style:name="P50" style:parent-style-name="Normal" style:family="paragraph">
      <style:paragraph-properties fo:text-align="justify"/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 fo:font-style="italic" style:font-style-asian="italic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P74" style:parent-style-name="Normal" style:family="paragraph">
      <style:paragraph-properties style:text-autospace="none" fo:text-align="justify" fo:margin-bottom="0.0833in" fo:margin-left="1.575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P75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76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77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1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82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83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84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85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 fo:font-weight="bold" style:font-weight-asian="bold"/>
    </style:style>
    <style:style style:name="P94" style:parent-style-name="Normal" style:family="paragraph">
      <style:paragraph-properties fo:text-align="center"/>
    </style:style>
    <style:style style:name="T95" style:parent-style-name="Fonteparág.padrão" style:family="text">
      <style:text-properties style:font-name="Calibri" style:font-name-complex="Calibri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 SICCAU Nº</text:p>
          </table:table-cell>
          <table:table-cell table:style-name="TableCell20">
            <text:p text:style-name="P21">1.043.407/2020.</text:p>
          </table:table-cell>
        </table:table-row>
        <table:table-row table:style-name="TableRow22">
          <table:table-cell table:style-name="TableCell23">
            <text:p text:style-name="P24">DENUNCIANTE</text:p>
          </table:table-cell>
          <table:table-cell table:style-name="TableCell25">
            <text:p text:style-name="P26">DE OFÍCIO.</text:p>
          </table:table-cell>
        </table:table-row>
        <table:table-row table:style-name="TableRow27">
          <table:table-cell table:style-name="TableCell28">
            <text:p text:style-name="P29">DENUNCIADO</text:p>
          </table:table-cell>
          <table:table-cell table:style-name="TableCell30">
            <text:p text:style-name="P31">F. F. DA C.</text:p>
          </table:table-cell>
        </table:table-row>
        <table:table-row table:style-name="TableRow32">
          <table:table-cell table:style-name="TableCell33">
            <text:p text:style-name="P34">RELATORA</text:p>
          </table:table-cell>
          <table:table-cell table:style-name="TableCell35">
            <text:p text:style-name="P36"><text:span text:style-name="T37">Gislaine Vargas Saibro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DELIBERAÇÃO CED-CAU/RS nº<text:s/></text:span><text:span text:style-name="T45">0</text:span><text:span text:style-name="T46">5</text:span><text:span text:style-name="T47">8</text:span><text:span text:style-name="T48">/2021</text:span></text:p>
          </table:table-cell>
        </table:table-row>
      </table:table>
      <text:p text:style-name="P49"/>
      <text:p text:style-name="P50"/>
      <text:p text:style-name="P51"><text:span text:style-name="T52">A COMISSÃO DE ÉTICA E DISCIPLINA – CED-CAU/RS, reunida ordinariamente por meio de reunião remota, realizada através do software<text:s/></text:span><text:span text:style-name="T53">Teams</text:span><text:span text:style-name="T54">, no dia<text:s/></text:span><text:span text:style-name="T55">02</text:span><text:span text:style-name="T56"><text:s/>de<text:s/></text:span><text:span text:style-name="T57">setembro</text:span><text:span text:style-name="T58"><text:s/>de 2021</text:span><text:span text:style-name="T59">, no uso das competências que lhe conferem o artigo 12, § 1º, da Resolução CAU/BR nº 104, o artigo 2º, inciso III, alínea ‘b’, da Resolução CAU/BR nº 30 e o artigo 94, II, do Regimento Interno do CAU/RS;<text:s/></text:span></text:p>
      <text:p text:style-name="P60"/>
      <text:p text:style-name="P61"><text:span text:style-name="T62">Considerando os fatos expostos</text:span><text:span text:style-name="T63"><text:s/>pel</text:span><text:span text:style-name="T64">a<text:s/></text:span><text:span text:style-name="T65">Conselheir</text:span><text:span text:style-name="T66">a<text:s/></text:span><text:span text:style-name="T67">Relator</text:span><text:span text:style-name="T68">a</text:span><text:span text:style-name="T69">,<text:s/></text:span><text:span text:style-name="T70">Gislaine Vargas Saibro</text:span><text:span text:style-name="T71">,<text:s/></text:span><text:span text:style-name="T72">no relatório e voto fundamentado</text:span><text:span text:style-name="T73">, no qual concluiu que:</text:span></text:p>
      <text:p text:style-name="P74">“Deste modo, recebem-se os Embargos de Declaração e, após a análise de seus argumentos, nega-se provimento ao recurso apresentado, pois não se verifica a existência de qualquer omissão, obscuridade ou contradição no Parecer de Admissibilidade e na Deliberação CED-CAU/RS nº 019/2021.”</text:p>
      <text:p text:style-name="P75">Considerando que<text:s/>o julgamentos dos Embargos de Declaração compete à autoridade que emitiu a decisão embargada;</text:p>
      <text:p text:style-name="P76"/>
      <text:p text:style-name="P77"/>
      <text:p text:style-name="P78">DELIBEROU:</text:p>
      <text:p text:style-name="P79"/>
      <text:p text:style-name="P80"/>
      <text:list text:style-name="LFO1" text:continue-numbering="true">
        <text:list-item>
          <text:p text:style-name="P81">Por aprovar o<text:s/>recebimento dos Embargos de Declaração opostos contra o<text:s/>Parecer de Admissibilidade e a Deliberação CED-CAU/RS nº 019/2021;</text:p>
        </text:list-item>
        <text:list-item>
          <text:p text:style-name="P82">Por negar provimento<text:s/>ao recurso apresentado, pois não se verifica a existência de qualquer omissão, obscuridade ou contradição no Parecer de Admissibilidade e na Deliberação CED-CAU/RS nº 019/2021.</text:p>
        </text:list-item>
        <text:list-item>
          <text:p text:style-name="P83">Por<text:s/>dar prosseguimento ao processo ético-disciplinar,<text:s/>proceder<text:s/>à intimação da parte Embargante acerca do julgamento do recurso interposto.</text:p>
        </text:list-item>
      </text:list>
      <text:p text:style-name="P84"/>
      <text:p text:style-name="P85">Porto Alegre – RS,<text:s/>02<text:s/>de<text:s/>setembro<text:s/>de 2021.</text:p>
      <text:p text:style-name="P86"/>
      <text:p text:style-name="P87">Acompanhada dos votos das conselheiras, Gislaine Vargas Saibro,<text:s/>Marcia Elizabeth Martins<text:s/>e Silvia Monteiro Barakat, registrada a ausência<text:s/>do conselheiro Maurício Zuchetti,<text:s/>atesto a<text:s/><text:soft-page-break/>veracidade das informações aqui apresentadas.<text:line-break/></text:p>
      <text:p text:style-name="P88"/>
      <text:p text:style-name="P89"/>
      <text:p text:style-name="P90"/>
      <text:p text:style-name="P91"><text:span text:style-name="T92"><text:line-break/><text:s/></text:span><text:span text:style-name="T93">DEISE FLORES SANTOS<text:s/></text:span></text:p>
      <text:p text:style-name="P94"><text:span text:style-name="T95">Coordenadora da CED-CAU/RS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Sabrina Lopes Ourique</dc:creator>
    <meta:creation-date>2022-03-25T11:50:00Z</meta:creation-date>
    <dc:date>2022-03-25T11:50:00Z</dc:date>
    <meta:print-date>2020-05-25T13:4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3" meta:character-count="1878" meta:row-count="13" meta:non-whitespace-character-count="1588"/>
  </office:meta>
</office:document-meta>
</file>