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0" style:family="table-column">
      <style:table-column-properties style:column-width="6.5152in"/>
    </style:style>
    <style:style style:name="Table49" style:family="table">
      <style:table-properties style:width="6.5152in" fo:margin-left="0in" table:align="center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3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4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582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</text:span><text:span text:style-name="T28">.</text:span><text:span text:style-name="T29">074</text:span><text:span text:style-name="T30">.</text:span><text:span text:style-name="T31">883/2020</text:span>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I. M. das N. dos S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R. T de C.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<text:span text:style-name="T47">Deise Flores Santos<text:s/>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</text:span><text:span text:style-name="T56">5</text:span><text:span text:style-name="T57">9</text:span><text:span text:style-name="T58">/2021</text:span></text:p>
          </table:table-cell>
        </table:table-row>
      </table:table>
      <text:p text:style-name="P59"/>
      <text:p text:style-name="P60"><text:span text:style-name="T61">A COMISSÃO DE ÉTICA E DISCIPLINA – CED-CAU/RS, reunida ordinariamente por meio de reunião remota, realizada através do software<text:s/></text:span><text:span text:style-name="T62">Teams</text:span><text:span text:style-name="T63">, no dia<text:s/></text:span><text:span text:style-name="T64">02 de setembro</text:span><text:span text:style-name="T65"><text:s/>de 2021</text:span><text:span text:style-name="T66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7"/>
      <text:p text:style-name="P68"><text:span text:style-name="T69">Considerando os fatos expostos</text:span><text:span text:style-name="T70"><text:s/>pel</text:span><text:span text:style-name="T71">a</text:span><text:span text:style-name="T72"><text:s/></text:span><text:span text:style-name="T73">Conselheir</text:span><text:span text:style-name="T74">a</text:span><text:span text:style-name="T75"><text:s/></text:span><text:span text:style-name="T76">Relator</text:span><text:span text:style-name="T77">a</text:span><text:span text:style-name="T78">,<text:s/></text:span><text:span text:style-name="T79">Deise Flores Santos</text:span><text:span text:style-name="T80">,<text:s/></text:span><text:span text:style-name="T81">no parecer de admissibilidade, no qual concluiu que:</text:span></text:p>
      <text:p text:style-name="P82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s regras nº 3.2.6, 3.2.11, 4.2.10 do Código de Ética e Disciplina, aprovado pela Resolução CAU/BR nº 52/2013, e aos incisos IX e X, do art. 18, da Lei nº 12.378/2010.</text:p>
      <text:p text:style-name="P83"><text:span text:style-name="T84">Considerando que compete à CED-CAU/RS realizar o juízo de admissibilidade, imediatamente após a leitura do parecer de admissibilidade emitid</text:span><text:span text:style-name="T85">o pela</text:span><text:span text:style-name="T86"><text:s/>relator</text:span><text:span text:style-name="T87">a</text:span><text:span text:style-name="T88">, nos termos do art. 21 da Resolução CAU/BR nº 143/2017;</text:span></text:p>
      <text:p text:style-name="P89"/>
      <text:p text:style-name="P90">DELIBEROU:</text:p>
      <text:p text:style-name="P91"/>
      <text:list text:style-name="LFO1" text:continue-numbering="true">
        <text:list-item>
          <text:p text:style-name="P92">Por aprovar o acatamento da denúncia e a consequente instauração do processo ético-disciplinar<text:s/>em face<text:s/>do<text:s/>arquiteto<text:s/>e urbanista, Sr.<text:s/>R. T de C., registrado<text:s/>no CAU sob o nº<text:s/>A36789-3, nos termos do parecer da<text:s/>relatora, por<text:s/>indícios de infração<text:s/>às regras nº 3.2.6,<text:s/>nº<text:s/>3.2.11,<text:s/>nº<text:s/>4.2.10 do Código de Ética e Disciplina, aprovado pela Resolução CAU/BR nº 52/2013, e aos incisos IX e X, do art. 18, da Lei nº 12.378/2010.</text:p>
        </text:list-item>
        <text:list-item>
          <text:p text:style-name="P93">Intimar as partes da instauração do processo ético-disciplinar, nos termos do art. 23 da Resolução CAU/BR n° 143/2017, abrindo o prazo de 30 (trinta) dias para defesa.</text:p>
        </text:list-item>
        <text:list-item>
          <text:p text:style-name="P94">Caso seja apresentada defesa, intimar a parte denunciante das alegações nela contidas e da possibilidade de apresentar réplica, no prazo de 15 (quinze) dias. <text:s/></text:p>
        </text:list-item>
      </text:list>
      <text:p text:style-name="P95"/>
      <text:p text:style-name="P96">Porto Alegre – RS,<text:s/>02 de setembro<text:s/>de 2021.</text:p>
      <text:soft-page-break/>
      <text:p text:style-name="P97">Acompanhada dos votos das conselheiras, Gislaine Vargas Saibro,<text:s/>Marcia Elizabeth Martins<text:s/>e Silvia Monteiro Barakat, registrada a ausência<text:s/>do conselheiro Maurício Zuchetti,<text:s/>atesto a veracidade das informações aqui apresentadas.<text:line-break/></text:p>
      <text:p text:style-name="P98"/>
      <text:p text:style-name="P99"/>
      <text:p text:style-name="P100"/>
      <text:p text:style-name="P101"><text:span text:style-name="T102"><text:line-break/><text:s/></text:span><text:span text:style-name="T103">DEISE FLORES SANTOS<text:s/></text:span></text:p>
      <text:p text:style-name="P104"><text:span text:style-name="T105">Coordenadora da CED-CAU/RS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1:00Z</meta:creation-date>
    <dc:date>2022-03-25T11:51:00Z</dc:date>
    <meta:print-date>2021-05-31T20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9" meta:character-count="2427" meta:row-count="17" meta:non-whitespace-character-count="2052"/>
  </office:meta>
</office:document-meta>
</file>