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Calibri" style:font-name-complex="Calibri" fo:font-size="11pt" style:font-size-asian="11pt"/>
    </style:style>
    <style:style style:name="P63" style:parent-style-name="Normal" style:family="paragraph">
      <style:paragraph-properties style:text-autospace="none" fo:text-align="justify" fo:margin-bottom="0.1527in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1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72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73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center"/>
      <style:text-properties style:font-name="Calibri" style:font-name-complex="Calibri"/>
    </style:style>
    <style:style style:name="P87" style:parent-style-name="Normal" style:family="paragraph">
      <style:paragraph-properties fo:text-align="center"/>
      <style:text-properties style:font-name="Calibri" style:font-name-complex="Calibri"/>
    </style:style>
    <style:style style:name="P88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4.445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441.350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R. P. da S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L. F. K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CARLINE LUANA CARAZZ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5</text:span><text:span text:style-name="T51">9</text:span><text:span text:style-name="T52">/202</text:span><text:span text:style-name="T53">2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de modo presencial</text:span><text:span text:style-name="T57"><text:s/>na sede do CAU/RS</text:span><text:span text:style-name="T58">, no dia<text:s/></text:span><text:span text:style-name="T59">06 de Outubro</text:span><text:span text:style-name="T60"><text:s/>de 2022, no uso das competências que lhe conferem o artigo 2º, inciso III, alínea ‘b’, da Resolução CAU/BR nº 30 e o artigo 94, II, do Regimento Interno do CAU/RS;</text:span></text:p>
      <text:p text:style-name="P61">Considerando os fatos expostos<text:s/>pela<text:s/>Conselheira<text:s/>Relatora,<text:s/>Carline Luana Carazzo,<text:s/>no parecer de admissibilidade, no qual concluiu que:</text:p>
      <text:p text:style-name="P62">Conforme a fundamentação exposta ao longo deste parecer de admissibilidade, proponho à CED-CAU/RS acatamento da denúncia e consequente instauração do processo ético-disciplinar, nos termos do art. 20, da Resolução CAU/BR n.º 143/2017, para serem averiguados os indícios de infração ao inciso VI e XII, do art. 18, da Lei n.º 12.378/2010 e às regras n.º 3.2.5 e 3.2.13 do Código de Ética e Disciplina, aprovado pela Resolução CAU/BR n.º 52/2013.</text:p>
      <text:p text:style-name="P63"><text:span text:style-name="T64">Considerando que compete à CED-CAU/RS realizar o juízo de admissibilidade, imediatamente após a leitura do parecer de admissibilidade emitid</text:span><text:span text:style-name="T65">o pel</text:span><text:span text:style-name="T66">a</text:span><text:span text:style-name="T67"><text:s/>relator</text:span><text:span text:style-name="T68">a</text:span><text:span text:style-name="T69">, nos termos do art. 21 da Resolução CAU/BR nº 143/2017;</text:span></text:p>
      <text:p text:style-name="P70">DELIBEROU:</text:p>
      <text:list text:style-name="LFO1" text:continue-numbering="true">
        <text:list-item>
          <text:p text:style-name="P71">Por aprovar, por unanimidade dos presentes, o acatamento da denúncia e a consequente instauração do processo ético-disciplinar em face do<text:s/>arquiteto<text:s/>e urbanista, Sr.<text:s/>L. F. K., registrado<text:s/>no CAU sob o nº<text:s/>A66377-8, nos termos do parecer da<text:s/>relatora, para que sejam averiguados os indícios de infração<text:s/>aos incisos<text:s/>VI e XII, do art. 18, da Lei n.º 12.378/2010 e às regras n.º 3.2.5 e n.º 3.2.13 do Código de Ética e Disciplina, aprovado pela Resolução CAU/BR n.º 52/2013.</text:p>
        </text:list-item>
        <text:list-item>
          <text:p text:style-name="P72">Por intimar as partes da instauração do processo ético-disciplinar, nos termos do art. 23 da Resolução CAU/BR n° 143/2017, abrindo o prazo de 30 (trinta) dias para defesa, bem como para apresentação de complementações à denúncia, pela parte denunciante.</text:p>
        </text:list-item>
        <text:list-item>
          <text:p text:style-name="P73">Caso seja apresentada defesa, intimar a parte denunciante das alegações nela contidas e da possibilidade de apresentar réplica, no prazo de 15 (quinze) dias.</text:p>
        </text:list-item>
      </text:list>
      <text:p text:style-name="P74"><text:span text:style-name="T75">Porto Alegre – RS,<text:s/></text:span><text:span text:style-name="T76">06 de Outubro</text:span><text:span text:style-name="T77"><text:s/>de 2022</text:span><text:span text:style-name="T78">.</text:span></text:p>
      <text:soft-page-break/>
      <text:p text:style-name="P79">Acompanhado dos votos das conselheiras<text:s/>Carline Luana Carazzo,<text:s/>Gislaine Vargas Saibro, Ingrid Louise de Souza Dahm e Silvia Monteiro Barakat, atesto a veracidade das informações aqui apresentadas.</text:p>
      <text:p text:style-name="P80"/>
      <text:p text:style-name="P81"/>
      <text:p text:style-name="P82"/>
      <text:p text:style-name="P83"/>
      <text:p text:style-name="P84"/>
      <text:p text:style-name="P85">FÁBIO MÜLLER</text:p>
      <text:p text:style-name="P86">Coordenador da CED-CAU/RS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Alissa Xavier Alves</dc:creator>
    <meta:creation-date>2022-10-27T14:27:00Z</meta:creation-date>
    <dc:date>2022-10-27T14:27:00Z</dc:date>
    <meta:print-date>2022-06-06T18:1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9" meta:character-count="2423" meta:row-count="17" meta:non-whitespace-character-count="2048"/>
  </office:meta>
</office:document-meta>
</file>