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1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3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4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5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16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117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8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S</text:p>
          </table:table-cell>
          <table:table-cell table:style-name="TableCell20">
            <text:p text:style-name="P21">26835 e 2683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126110/2020</text:p>
          </table:table-cell>
        </table:table-row>
        <table:table-row table:style-name="TableRow27">
          <table:table-cell table:style-name="TableCell28">
            <text:p text:style-name="P29">DENUNCIANTES</text:p>
          </table:table-cell>
          <table:table-cell table:style-name="TableCell30">
            <text:p text:style-name="P31">H. dos A. e B. C. 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P. K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Silvia Monteiro Barakat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60</text:span><text:span text:style-name="T52">/2021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<text:s/></text:span><text:span text:style-name="T58">02 de setembro</text:span><text:span text:style-name="T59"><text:s/>de 2021</text:span><text:span text:style-name="T60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1"/>
      <text:p text:style-name="P62"><text:span text:style-name="T63">Considerando os fatos expostos</text:span><text:span text:style-name="T64"><text:s/>pel</text:span><text:span text:style-name="T65">a</text:span><text:span text:style-name="T66"><text:s/></text:span><text:span text:style-name="T67">Conselheir</text:span><text:span text:style-name="T68">a</text:span><text:span text:style-name="T69"><text:s/></text:span><text:span text:style-name="T70">Relator</text:span><text:span text:style-name="T71">a</text:span><text:span text:style-name="T72">,<text:s/></text:span><text:span text:style-name="T73">Silvia Monteiro Barakat</text:span><text:span text:style-name="T74">,<text:s/></text:span><text:span text:style-name="T75">no parecer de admissibilidade, no qual concluiu que:</text:span></text:p>
      <text:p text:style-name="P76">Conforme fundamentação exposta ao longo deste parecer de admissibilidade, proponho à CED-CAU/RS o acatamento da denúncia e consequente instauração do processo ético-disciplinar, nos termos do art.20, da Resolução CAU/BR nº 143/2017, para que sejam averiguados os indícios de suposta infração aos itens nº<text:s/>3.2.2, 3.2.4, 3.2.8 e n° 5.2.3 do Código de Ética e Disciplina, aprovado pela Resolução CAU/BR nº 52/2013.</text:p>
      <text:p text:style-name="P77"><text:span text:style-name="T78">Considerando que compete à CED-CAU/RS realizar o juízo de admissibilidade, imediatamente após a leitura do parecer de admissibilidade emitid</text:span><text:span text:style-name="T79">o pela</text:span><text:span text:style-name="T80"><text:s/>relator</text:span><text:span text:style-name="T81">a</text:span><text:span text:style-name="T82">, nos termos do art. 21 da Resolução CAU/BR nº 143/2017;</text:span></text:p>
      <text:p text:style-name="P83"/>
      <text:p text:style-name="P84">DELIBEROU:</text:p>
      <text:p text:style-name="P85"/>
      <text:list text:style-name="LFO1" text:continue-numbering="true">
        <text:list-item>
          <text:p text:style-name="P86"><text:span text:style-name="T87">Por a</text:span><text:span text:style-name="T88">provar o acatamento da denúncia e a consequente instauraç</text:span><text:span text:style-name="T89">ão do processo ético-disciplinar</text:span><text:span text:style-name="T90"><text:s/>em face</text:span><text:span text:style-name="T91"><text:s/>d</text:span><text:span text:style-name="T92">a</text:span><text:span text:style-name="T93"><text:s/>arquitet</text:span><text:span text:style-name="T94">a</text:span><text:span text:style-name="T95"><text:s/>e urbanista, Sr</text:span><text:span text:style-name="T96">a</text:span><text:span text:style-name="T97">.<text:s/></text:span><text:span text:style-name="T98">P. K.</text:span><text:span text:style-name="T99">, registrad</text:span><text:span text:style-name="T100">a</text:span><text:span text:style-name="T101"><text:s/>no CAU sob o nº<text:s/></text:span><text:span text:style-name="T102">A178838-8</text:span><text:span text:style-name="T103">, nos termos do parecer da</text:span><text:span text:style-name="T104"><text:s/>relator</text:span><text:span text:style-name="T105">a</text:span><text:span text:style-name="T106">, por<text:s/></text:span><text:span text:style-name="T107">haver<text:s/></text:span><text:span text:style-name="T108">indícios de infração<text:s/></text:span><text:span text:style-name="T109">às regras<text:s/></text:span><text:span text:style-name="T110">nº</text:span><text:span text:style-name="T111"><text:s/></text:span><text:span text:style-name="T112">3.2.2,<text:s/></text:span><text:span text:style-name="T113">nº<text:s/></text:span><text:span text:style-name="T114">3.2.4,<text:s/></text:span><text:span text:style-name="T115">nº<text:s/></text:span><text:span text:style-name="T116">3.2.8 e n° 5.2.3 do Código de Ética e Disciplina, aprovado pela Resolução CAU/BR nº 52/2013.</text:span></text:p>
        </text:list-item>
        <text:list-item>
          <text:p text:style-name="P117">Intimar as partes da instauração do processo ético-disciplinar, nos termos do art. 23 da Resolução CAU/BR n° 143/2017, abrindo o prazo de 30 (trinta) dias para defesa.</text:p>
        </text:list-item>
        <text:list-item>
          <text:p text:style-name="P118">Caso seja apresentada defesa, intimar as<text:s/>denunciantes<text:s/>das alegações nela contidas e da possibilidade de apresentar réplica, no prazo de 15 (quinze) dias. <text:s/></text:p>
        </text:list-item>
      </text:list>
      <text:p text:style-name="P119"/>
      <text:p text:style-name="P120">Porto Alegre – RS,<text:s/>02 de setembro<text:s/>de 2021.</text:p>
      <text:soft-page-break/>
      <text:p text:style-name="P121">Acompanhada dos votos das conselheiras, Gislaine Vargas Saibro,<text:s/>Marcia Elizabeth Martins<text:s/>e Silvia Monteiro Barakat, registrada a ausência<text:s/>do conselheiro Maurício Zuchetti,<text:s/>atesto a veracidade das informações aqui apresentadas.<text:line-break/></text:p>
      <text:p text:style-name="P122"/>
      <text:p text:style-name="P123"/>
      <text:p text:style-name="P124"/>
      <text:p text:style-name="P125"><text:span text:style-name="T126"><text:line-break/><text:s/></text:span><text:span text:style-name="T127">DEISE FLORES SANTOS<text:s/></text:span></text:p>
      <text:p text:style-name="P128"><text:span text:style-name="T129">Coordenadora da CED-CAU/RS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1:00Z</meta:creation-date>
    <dc:date>2022-03-25T11:51:00Z</dc:date>
    <meta:print-date>2021-05-31T20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7" meta:character-count="2348" meta:row-count="16" meta:non-whitespace-character-count="1985"/>
  </office:meta>
</office:document-meta>
</file>