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style:text-autospace="none" fo:text-align="justify" fo:margin-bottom="0.1527in" fo:margin-left="1.575in">
        <style:tab-stops/>
      </style:paragraph-properties>
      <style:text-properties style:font-name="Calibri" style:font-name-complex="Calibri" fo:font-size="11pt" style:font-size-asian="11pt"/>
    </style:style>
    <style:style style:name="P62" style:parent-style-name="Normal" style:family="paragraph">
      <style:paragraph-properties style:text-autospace="none" fo:text-align="justify" fo:margin-bottom="0.1527in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72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3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P87" style:parent-style-name="Normal" style:family="paragraph">
      <style:paragraph-properties fo:text-align="center"/>
      <style:text-properties style:font-name="Calibri" style:font-name-complex="Calibri"/>
    </style:style>
    <style:style style:name="P88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6.636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119.520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F. M. M. e A. E. de F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P. C. L.<text:s/>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INGRID LOUISE DE SOUZA DAHM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60</text:span><text:span text:style-name="T51">/202</text:span><text:span text:style-name="T52">2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06 de Outubro</text:span><text:span text:style-name="T59"><text:s/>de 2022, no uso das competências que lhe conferem o artigo 2º, inciso III, alínea ‘b’, da Resolução CAU/BR nº 30 e o artigo 94, II, do Regimento Interno do CAU/RS;</text:span></text:p>
      <text:p text:style-name="P60">Considerando os fatos expostos<text:s/>pela<text:s/>Conselheira<text:s/>Relatora,<text:s/>Ingrid Louise de Souza Dahm,<text:s/>no parecer de admissibilidade, no qual concluiu que:</text:p>
      <text:p text:style-name="P61">Conforme a fundamentação exposta ao longo deste parecer de admissibilidade, proponho à CED-CAU/RS acatamento da denúncia e consequente instauração do processo ético- disciplinar, nos termos do art. 20, da Resolução CAU/BR nº 143/2017, para que sejam averiguados os indícios de infração ao inciso VII do art. 18, da Lei nº 12.378/2010 e às regras nº 1.2.1, nº 2.2.7, nº 3.2.14 e nº 5.2.5, do Código de Ética e Disciplina, aprovado pela Resolução CAU/BR nº 52/2013.</text:p>
      <text:p text:style-name="P62"><text:span text:style-name="T63"><text:s/></text:span><text:span text:style-name="T64">Considerando que compete à CED-CAU/RS realizar o juízo de admissibilidade, imediatamente após a leitura do parecer de admissibilidade emitid</text:span><text:span text:style-name="T65">o pel</text:span><text:span text:style-name="T66">a</text:span><text:span text:style-name="T67"><text:s/>relator</text:span><text:span text:style-name="T68">a</text:span><text:span text:style-name="T69">, nos termos do art. 21 da Resolução CAU/BR nº 143/2017;</text:span></text:p>
      <text:p text:style-name="P70">DELIBEROU:</text:p>
      <text:list text:style-name="LFO1" text:continue-numbering="true">
        <text:list-item>
          <text:p text:style-name="P71">Por aprovar, por unanimidade dos presentes, o acatamento da denúncia e a consequente instauração do processo ético-disciplinar em face do<text:s/>arquiteto<text:s/>e urbanista, Sr.<text:s/>P. C. L., registrado<text:s/>no CAU sob o nº<text:s/>A94355-0, nos termos do parecer da<text:s/>relatora, para que sejam averiguados os indícios de infração<text:s/>ao<text:s/>inciso VII do art. 18, da Lei nº 12.378/2010 e às regras nº 1.2.1, nº 2.2.7, nº 3.2.14 e nº 5.2.5<text:s/>do Código de Ética e Disciplina, aprovado pela Resolução CAU/BR nº 52/2013.</text:p>
        </text:list-item>
        <text:list-item>
          <text:p text:style-name="P72">Por intimar as<text:s/>partes<text:s/>da instauração do processo ético-disciplinar, nos termos do art. 23 da Resolução CAU/BR n° 143/2017, abrindo o prazo de 30 (trinta) dias para defesa, bem como para apresentação de complementações à denúncia, pela parte denunciante.</text:p>
        </text:list-item>
        <text:list-item>
          <text:p text:style-name="P73">Caso seja apresentada defesa, intimar a parte denunciante das alegações nela contidas e da possibilidade de apresentar réplica, no prazo de 15 (quinze) dias.</text:p>
        </text:list-item>
      </text:list>
      <text:p text:style-name="P74"><text:span text:style-name="T75">Porto Alegre – RS,<text:s/></text:span><text:span text:style-name="T76">06 de Outubro</text:span><text:span text:style-name="T77"><text:s/>de 2022</text:span><text:span text:style-name="T78">.</text:span></text:p>
      <text:soft-page-break/>
      <text:p text:style-name="P79">Acompanhado dos votos das conselheiras<text:s/>Carline Luana Carazzo,<text:s/>Gislaine Vargas Saibro, Ingrid Louise de Souza Dahm e Silvia Monteiro Barakat, atesto a veracidade das informações aqui apresentadas.</text:p>
      <text:p text:style-name="P80"/>
      <text:p text:style-name="P81"/>
      <text:p text:style-name="P82"/>
      <text:p text:style-name="P83"/>
      <text:p text:style-name="P84"/>
      <text:p text:style-name="P85">FÁBIO MÜLLER</text:p>
      <text:p text:style-name="P86">Coordenador da CED-CAU/RS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lissa Xavier Alves</dc:creator>
    <meta:creation-date>2022-10-27T14:27:00Z</meta:creation-date>
    <dc:date>2022-10-27T14:27:00Z</dc:date>
    <meta:print-date>2022-10-17T20:0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7" meta:character-count="2475" meta:row-count="17" meta:non-whitespace-character-count="2092"/>
  </office:meta>
</office:document-meta>
</file>