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background-color="#FAF9F8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5" style:family="table-column">
      <style:table-column-properties style:column-width="6.5152in"/>
    </style:style>
    <style:style style:name="Table24" style:family="table">
      <style:table-properties style:width="6.5152in" fo:margin-left="0in" table:align="center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background-color="#FAF9F8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background-color="#FAF9F8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ParágrafodaLista" style:list-style-name="LFO1" style:family="paragraph">
      <style:paragraph-properties fo:text-align="justify" fo:margin-bottom="0.0833in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background-color="#FAF9F8"/>
    </style:style>
    <style:style style:name="T62" style:parent-style-name="Fonteparág.padrão" style:family="text">
      <style:text-properties style:font-name="Calibri" style:font-name-complex="Calibri" fo:background-color="#FAF9F8"/>
    </style:style>
    <style:style style:name="T63" style:parent-style-name="Fonteparág.padrão" style:family="text">
      <style:text-properties style:font-name="Calibri" style:font-name-complex="Calibri" fo:background-color="#FAF9F8"/>
    </style:style>
    <style:style style:name="T64" style:parent-style-name="Fonteparág.padrão" style:family="text">
      <style:text-properties style:font-name="Calibri" style:font-name-complex="Calibri" fo:background-color="#FAF9F8"/>
    </style:style>
    <style:style style:name="T65" style:parent-style-name="Fonteparág.padrão" style:family="text">
      <style:text-properties style:font-name="Calibri" style:font-name-complex="Calibri" fo:background-color="#FAF9F8"/>
    </style:style>
    <style:style style:name="P66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Interesse em transformar a ação Perguntas e Respostas em um Projeto da CED-CAU/RS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LIBERAÇÃO CED-CAU/RS nº<text:s/></text:span><text:span text:style-name="T30">0</text:span><text:span text:style-name="T31">61</text:span><text:span text:style-name="T32">/2021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<text:s/></text:span><text:span text:style-name="T37">– CED-CAU/RS, reunida ordinariamente por meio de reunião remota, realizada através do software<text:s/></text:span><text:span text:style-name="T38">Teams</text:span><text:span text:style-name="T39">, no dia<text:s/></text:span><text:span text:style-name="T40">02 de setembro</text:span><text:span text:style-name="T41"><text:s/>de 202</text:span><text:span text:style-name="T42">1</text:span><text:span text:style-name="T43">, no uso das competências que lhe conferem o artigo 12, § 1º, da Resolução CAU/BR nº 104, o artigo 2º, inciso III, alínea ‘b’, da Resolução CAU/BR nº 30; e</text:span></text:p>
      <text:p text:style-name="P44"><text:span text:style-name="T45">Considerando que a<text:s/></text:span><text:span text:style-name="T46">CED-CAU/RS vem trabalhando na ação denominada Perguntas e Respostas desde o mês de março de 2020, a qual tem por objetivo esclarecer dúvidas frequentes dos profissionais arquitetos e urbanistas e sociedade a respeito de temas que surgem no dia-a-dia e que podem ter implicações éticas;</text:span></text:p>
      <text:p text:style-name="P47"/>
      <text:p text:style-name="P48">Considerando que a ação possui relação com outras áreas do Conselho, como as gerências de atendimento, fiscalização e comunicação;</text:p>
      <text:p text:style-name="P49"/>
      <text:p text:style-name="P50">Considerando que existem resultados esperados para a ação e etapas bem definidas;</text:p>
      <text:p text:style-name="P51"/>
      <text:p text:style-name="P52">Considerando que o tema passou a ser abordado após a aprovação do plano de trabalho, dada a identificação da demanda e dos benefícios a serem obtidos com a sua execução<text:s/>e, por este motivo não esteve inserido entre os projetos inicialmente enviados à Gerência Geral.<text:s/></text:p>
      <text:p text:style-name="P53"/>
      <text:p text:style-name="P54">DELIBEROU POR:</text:p>
      <text:p text:style-name="P55"/>
      <text:list text:style-name="LFO1" text:continue-numbering="true">
        <text:list-item>
          <text:p text:style-name="P56"><text:span text:style-name="T57">Propor à<text:s/></text:span><text:span text:style-name="T58">Gerência Geral, por intermédio da<text:s/></text:span><text:span text:style-name="T59">Presidência</text:span><text:span text:style-name="T60">, que a ação<text:s/></text:span><text:span text:style-name="T61">Perguntas e Respostas passe a ser monitorada como um Projeto da CED-CAU/RS</text:span><text:span text:style-name="T62">, cuja</text:span><text:span text:style-name="T63">s<text:s/></text:span><text:span text:style-name="T64">informações</text:span><text:span text:style-name="T65"><text:s/>que o caracterizam são:</text:span></text:p>
        </text:list-item>
      </text:list>
      <text:p text:style-name="P66">Resultado esperados:<text:s/></text:p>
      <text:p text:style-name="P67">Sistematização das<text:s/>dúvidas<text:s/>mais frequentes<text:s/>de arquitetos e urbanistas e sociedade em geral<text:s/>sobre aspectos éticos<text:s/>no exercício da profissão,<text:s/>cujo levantamento foi realizado por<text:s/>meio dos canais de atendimento<text:s/>e<text:s/>das manifestações juntadas aos processos,<text:s/>perfazendo, até o momento, um total de 49 (quarenta e nove) perguntas que serão esclarecidas através de breves<text:s/>comentários ou pequenos textos explicativos,<text:s/>elaborados em linguagem de fácil leitura<text:s/>mas<text:s/>com os<text:s/>fundamentos<text:s/>legal e técnico<text:s/>necessários, e poderão ser objeto de futura divulgação nos meios que o Conselho considerar adequados.</text:p>
      <text:p text:style-name="P68">Responsável pelo projeto: Todos os membros da CED – CAU/RS;</text:p>
      <text:p text:style-name="P69"/>
      <text:p text:style-name="P70"/>
      <text:soft-page-break/>
      <text:p text:style-name="P71">Etapas do projeto:<text:s/></text:p>
      <text:p text:style-name="P72">1. Levantamento das principais dúvidas, conforme o relato das gerências de atendimento e fiscalização,<text:s/>e<text:s/>da Ouvidoria do CAU/BR. Iniciado em 23/03/2021 e concluído em 31/03/2021;<text:s/></text:p>
      <text:p text:style-name="P73">2. Distribuição das perguntas entre os membros da CED, para elaboração das respostas. Iniciada e concluída em 01/04/2021;<text:s/></text:p>
      <text:p text:style-name="P74">3. Desenvolvimento das respostas fundamentadas pelos membros da CED-CAU/RS. Iniciada em 02/04/2021 com previsão de término até 09/12/2021;</text:p>
      <text:p text:style-name="P75">4. Revisão das respostas pelas assessorias técnica e jurídica, com previsão de início em 10/01/2022 e término até 11/02/2022;<text:s/></text:p>
      <text:p text:style-name="P76">5. Apresentação do material consolidado e revisado, para análise e aprovação<text:s/>de deliberação<text:s/>pela CED, previsto para a primeira reunião de março de 2022;<text:s/></text:p>
      <text:p text:style-name="P77">6. Inclusão na pauta da plenária para conhecimento e homologação. Previsto para a plenária de março de 2022.<text:s/></text:p>
      <text:list text:style-name="LFO1" text:continue-numbering="true">
        <text:list-item>
          <text:p text:style-name="P78">Encaminhar<text:s/>esta deliberação à Presidência do CAU/RS<text:s/>para conhecimento e envio à Gerência Geral.</text:p>
        </text:list-item>
      </text:list>
      <text:p text:style-name="P79"/>
      <text:p text:style-name="P80"><text:span text:style-name="T81">Porto Alegre – RS,<text:s/></text:span><text:span text:style-name="T82">02 de setembro</text:span><text:span text:style-name="T83"><text:s/>de 2021</text:span><text:span text:style-name="T84">.</text:span></text:p>
      <text:p text:style-name="P85"/>
      <text:p text:style-name="P86">Acompanhada dos votos das conselheiras<text:s/>Gislaine Vargas Saibro,<text:s/>Márcia Elizabeth Martins<text:s/>e Silvia Monteiro Barakat,<text:s/>registrada<text:s/>a ausência<text:s/>do conselheiro Maurício Zuchetti, atesto a veracidade das informações aqui apresentadas.<text:s/></text:p>
      <text:p text:style-name="P87"/>
      <text:p text:style-name="P88"/>
      <text:p text:style-name="P89"/>
      <text:p text:style-name="P90"/>
      <text:p text:style-name="P91">DEISE FLORES SANTOS</text:p>
      <text:p text:style-name="P92"><text:span text:style-name="T93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1:00Z</meta:creation-date>
    <dc:date>2022-03-25T11:51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8" meta:character-count="3378" meta:row-count="23" meta:non-whitespace-character-count="2856"/>
  </office:meta>
</office:document-meta>
</file>