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4.1347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P8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4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5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 fo:margin-bottom="0.25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7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8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 fo:font-weight="bold" style:font-weight-asian="bold"/>
    </style:style>
    <style:style style:name="T116" style:parent-style-name="Fonteparág.padrão" style:family="text">
      <style:text-properties style:font-name="Calibri" style:font-name-complex="Calibri"/>
    </style:style>
    <style:style style:name="P117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18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19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30" style:parent-style-name="ParágrafodaLista" style:family="paragraph">
      <style:paragraph-properties fo:text-align="center">
        <style:tab-stops>
          <style:tab-stop style:type="left" style:position="0.4847in"/>
        </style:tab-stops>
      </style:paragraph-properties>
      <style:text-properties style:font-name="Calibri" style:font-name-complex="Calibri" fo:font-weight="bold" style:font-weight-asian="bold"/>
    </style:style>
    <style:style style:name="P131" style:parent-style-name="ParágrafodaLista" style:family="paragraph">
      <style:paragraph-properties fo:text-align="center"/>
      <style:text-properties style:font-name="Calibri" style:font-name-complex="Calibri"/>
    </style:style>
    <style:style style:name="P132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0.944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807.012/2019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L. F. I.<text:s/>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L. K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GISLAINE VARGAS SAIBR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61</text:span><text:span text:style-name="T51">/202</text:span><text:span text:style-name="T52">2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de modo presencial</text:span><text:span text:style-name="T56"><text:s/>na sede do CAU/RS</text:span><text:span text:style-name="T57">, no dia<text:s/></text:span><text:span text:style-name="T58">13 de Outubro</text:span><text:span text:style-name="T59"><text:s/>de 2022, no uso das competências que lhe conferem o artigo 2º, inciso III, alínea ‘b’, da Resolução CAU/BR nº 30 e o artigo 94, II, do Regimento Interno do CAU/RS;</text:span></text:p>
      <text:p text:style-name="P60">Considerando que<text:s/>não<text:s/>há<text:s/>pedido de sigilo<text:s/>nos autos do processo;</text:p>
      <text:p text:style-name="P61">Considerando que a denúncia foi admitida por indício<text:s/>de infração<text:s/>aos incisos<text:s/>IX<text:s/>e XII<text:s/>do art. 18, da Lei nº 12.378/2010 e às regras nºs<text:s/>1.2.3, nº 2.2.3, nº 2.2.7 e nº 3.2.12<text:s/>do Código de Ética e Disciplina, aprovado pela Resolução CAU/BR nº 052/2013.</text:p>
      <text:p text:style-name="P62"><text:span text:style-name="T63">Considerando as provas existentes no processo<text:s/></text:span><text:span text:style-name="T64">ético-disciplinar<text:s/></text:span><text:span text:style-name="T65">nº<text:s/></text:span><text:span text:style-name="T66">807</text:span><text:span text:style-name="T67">.</text:span><text:span text:style-name="T68">012/2019</text:span><text:span text:style-name="T69">;</text:span></text:p>
      <text:p text:style-name="P70"><text:span text:style-name="T71">Considerando a argumentação apresentada pel</text:span><text:span text:style-name="T72">a</text:span><text:span text:style-name="T73"><text:s/></text:span><text:span text:style-name="T74">Conselheir</text:span><text:span text:style-name="T75">a</text:span><text:span text:style-name="T76"><text:s/></text:span><text:span text:style-name="T77">Relator</text:span><text:span text:style-name="T78">a</text:span><text:span text:style-name="T79"><text:s/></text:span><text:span text:style-name="T80">Gislaine Vargas Saibro</text:span><text:span text:style-name="T81">,</text:span><text:span text:style-name="T82"><text:s/>em seu relatório e voto fundamentado, no qual concluiu que:</text:span></text:p>
      <text:p text:style-name="P83">Deste modo, analisado o conjunto probatório presente nos autos do Processo Ético-Disciplinar SICCAU nº 807.012/2019, julgo procedente a denúncia e voto pela aplicação da sanção de ADVERTÊNCIA RESERVADA e MULTA, CORRESPONDENTE AO VALOR DE 4,66 (QUATRO INTEIROS E SESSENTA E SEIS DÉCIMOS) ANUIDADES, uma vez que restou comprovado que a profissional praticou infrações ao art. 18, inciso IX, da Lei nº 12.378/2010, e à regra nº 2.2.7, do Código de Ética e Disciplina.<text:s/></text:p>
      <text:p text:style-name="P84">Com base nos autos, não restou comprovado que a profissional praticou as infrações ao art. 18, inciso XII, da Lei nº 12.378/2010, e às regras nº 1.2.3, nº 2.2.3, nº 3.2.12, do Código de Ética e Disciplina.</text:p>
      <text:p text:style-name="P85">Considerando o previsto no art. 49, § 5°, da Resolução CAU/BR nº 143/2017:<text:s/></text:p>
      <text:p text:style-name="P86">§ 5° A CED/UF, após aprovação do relatório e voto fundamentado, deverá encaminhá-los imediatamente ao Plenário do CAU/UF para julgamento do processo ético-disciplinar.</text:p>
      <text:p text:style-name="P87">DELIBEROU POR:</text:p>
      <text:list text:style-name="LFO1" text:continue-numbering="true">
        <text:list-item>
          <text:p text:style-name="P88"><text:span text:style-name="T89">Aprovar</text:span><text:span text:style-name="T90">, por unanimidade dos presentes,</text:span><text:span text:style-name="T91"><text:s/>o</text:span><text:span text:style-name="T92"><text:s/>relatório e voto fundamentado apresentado pela</text:span><text:span text:style-name="T93"><text:s/></text:span><text:span text:style-name="T94">Conselheir</text:span><text:span text:style-name="T95">a</text:span><text:span text:style-name="T96"><text:s/></text:span><text:span text:style-name="T97">Relator</text:span><text:span text:style-name="T98">a</text:span><text:span text:style-name="T99">, e</text:span><text:span text:style-name="T100">m</text:span><text:span text:style-name="T101"><text:s/>face d</text:span><text:span text:style-name="T102">a profissional denunciada</text:span><text:span text:style-name="T103">, Arq. e Urb.<text:s/></text:span><text:span text:style-name="T104">L. K</text:span><text:span text:style-name="T105">.</text:span><text:span text:style-name="T106">, registrad</text:span><text:span text:style-name="T107">a</text:span><text:span text:style-name="T108"><text:s/>no<text:s/></text:span><text:soft-page-break/><text:span text:style-name="T109">CAU sob o nº<text:s/></text:span><text:span text:style-name="T110">A48072-0</text:span><text:span text:style-name="T111">,<text:s/></text:span><text:span text:style-name="T112">pela<text:s/></text:span><text:span text:style-name="T113">aplicação da sanção<text:s/></text:span><text:span text:style-name="T114">de<text:s/></text:span><text:span text:style-name="T115">ADVERTÊNCIA RESERVADA e MULTA, CORRESPONDENTE AO VALOR DE 4,66 (QUATRO INTEIROS E SESSENTA E SEIS DÉCIMOS) ANUIDADES</text:span><text:span text:style-name="T116">, uma vez que restou comprovado que a profissional praticou infrações ao art. 18, inciso IX, da Lei nº 12.378/2010, e à regra nº 2.2.7, do Código de Ética e Disciplina</text:span></text:p>
        </text:list-item>
        <text:list-item>
          <text:p text:style-name="P117">Remeter os autos à apreciação do Plenário para julgamento, nos termos<text:s/>da Resolução n° 143 do CAU/BR<text:s/>e<text:s/>da DPO/RS nº<text:s/>1294/2021.</text:p>
        </text:list-item>
        <text:list-item>
          <text:p text:style-name="P118">Intimem-se as partes da data da sessão de julgamento.</text:p>
        </text:list-item>
      </text:list>
      <text:p text:style-name="P119"><text:span text:style-name="T120">Porto Alegre – RS,<text:s/></text:span><text:span text:style-name="T121">13</text:span><text:span text:style-name="T122"><text:s/>de<text:s/></text:span><text:span text:style-name="T123">Outubro<text:s/></text:span><text:span text:style-name="T124">de 2022</text:span><text:span text:style-name="T125">.</text:span></text:p>
      <text:p text:style-name="P126">Acompanhado dos votos das conselheiras<text:s/>Carline Luana Carazzo,<text:s/>Gislaine Vargas Saibro, Ingrid Louise de Souza Dahm e Silvia Monteiro Barakat, atesto a veracidade das informações aqui apresentadas.</text:p>
      <text:p text:style-name="P127"/>
      <text:p text:style-name="P128"/>
      <text:p text:style-name="P129"/>
      <text:p text:style-name="P130">FÁBIO MÜLLER</text:p>
      <text:p text:style-name="P131">Coordenador da CED-CAU/RS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lissa Xavier Alves</dc:creator>
    <meta:creation-date>2022-10-27T14:31:00Z</meta:creation-date>
    <dc:date>2022-10-27T14:31:00Z</dc:date>
    <meta:print-date>2021-10-20T15:3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4" meta:character-count="2906" meta:row-count="20" meta:non-whitespace-character-count="2457"/>
  </office:meta>
</office:document-meta>
</file>