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/>
      </text:list-level-style-number>
      <text:list-level-style-number text:level="3" style:num-suffix="." style:num-format="1" text:display-levels="3">
        <style:list-level-properties text:space-before="3.4416in" text:min-label-width="0.5in"/>
      </text:list-level-style-number>
      <text:list-level-style-number text:level="4" style:num-suffix="." style:num-format="1" text:display-levels="4">
        <style:list-level-properties text:space-before="3.4416in" text:min-label-width="0.5in"/>
      </text:list-level-style-number>
      <text:list-level-style-number text:level="5" style:num-suffix="." style:num-format="1" text:display-levels="5">
        <style:list-level-properties text:space-before="3.4416in" text:min-label-width="0.75in"/>
      </text:list-level-style-number>
      <text:list-level-style-number text:level="6" style:num-suffix="." style:num-format="1" text:display-levels="6">
        <style:list-level-properties text:space-before="3.4416in" text:min-label-width="0.75in"/>
      </text:list-level-style-number>
      <text:list-level-style-number text:level="7" style:num-suffix="." style:num-format="1" text:display-levels="7">
        <style:list-level-properties text:space-before="3.4416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4416in" text:min-label-width="1.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MS Mincho"/>
    </style:style>
    <style:style style:name="T23" style:parent-style-name="Fonteparág.padrão" style:family="text">
      <style:text-properties style:font-name="Times New Roman" style:font-name-asian="MS Mincho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6" style:family="table-column">
      <style:table-column-properties style:column-width="6.5152in"/>
    </style:style>
    <style:style style:name="Table25" style:family="table">
      <style:table-properties style:width="6.5152in" fo:margin-left="0in" table:align="center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font-style="italic" style:font-style-asian="italic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style:text-autospace="none" style:vertical-align="auto"/>
      <style:text-properties style:font-name="Times New Roman" style:font-name-asian="Calibri" fo:font-weight="bold" style:font-weight-asian="bold" style:font-weight-complex="bold" fo:hyphenate="true"/>
    </style:style>
    <style:style style:name="P54" style:parent-style-name="Normal" style:family="paragraph">
      <style:paragraph-properties style:text-autospace="none" style:vertical-align="auto"/>
      <style:text-properties style:font-name="Times New Roman" style:font-name-asian="Calibri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center" fo:margin-bottom="0.1666in" fo:line-height="115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font-name-asian="Calibri"/>
    </style:style>
    <style:style style:name="P61" style:parent-style-name="Normal" style:family="paragraph">
      <style:paragraph-properties fo:text-align="center" fo:margin-bottom="0.1666in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2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style:text-autospace="none" style:vertical-align="auto"/>
      <style:text-properties style:font-name="Times New Roman" style:font-name-asian="Calibri" fo:hyphenate="true"/>
    </style:style>
    <style:style style:name="P64" style:parent-style-name="Normal" style:family="paragraph">
      <style:paragraph-properties style:text-autospace="none" style:vertical-align="auto"/>
      <style:text-properties style:font-name="Times New Roman" style:font-name-asian="Calibri" fo:hyphenate="true"/>
    </style:style>
    <style:style style:name="P65" style:parent-style-name="Normal" style:family="paragraph">
      <style:paragraph-properties style:text-autospace="none" style:vertical-align="auto"/>
      <style:text-properties style:font-name="Times New Roman" style:font-name-asian="Calibri" fo:hyphenate="true"/>
    </style:style>
    <style:style style:name="P66" style:parent-style-name="Normal" style:family="paragraph">
      <style:paragraph-properties style:text-autospace="none" fo:text-align="center" style:vertical-align="auto"/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P68" style:parent-style-name="Normal" style:family="paragraph">
      <style:paragraph-properties fo:text-align="center" fo:margin-bottom="0.1666in" fo:line-height="115%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style:font-name-asian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Estabelecer regras acerca dos procedimentos relativos à condução e à autuação das denúncias que contenham conteúdo (matéria) de competência da Comissão de Ética e Disciplina – CED-CAU/RS</text:span><text:span text:style-name="T23">.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ELIBERAÇÃO CED-CAU/RS nº<text:s/></text:span><text:span text:style-name="T31">0</text:span><text:span text:style-name="T32">62</text:span><text:span text:style-name="T33">/2021</text:span></text:p>
          </table:table-cell>
        </table:table-row>
      </table:table>
      <text:p text:style-name="P34"/>
      <text:p text:style-name="P35"><text:span text:style-name="T36">A<text:s/></text:span><text:span text:style-name="T37">Comissão de Ética e Disciplina<text:s/></text:span><text:span text:style-name="T38">– CED-CAU/RS, reunida ordinariamente por meio de reunião remota, realizada através do software<text:s/></text:span><text:span text:style-name="T39">Teams</text:span><text:span text:style-name="T40">, no dia<text:s/></text:span><text:span text:style-name="T41">02 de setembro</text:span><text:span text:style-name="T42"><text:s/>de 202</text:span><text:span text:style-name="T43">1</text:span><text:span text:style-name="T44">, no uso das competências que lhe conferem o artigo 12, § 1º, da Resolução CAU/BR nº 104, o artigo 2º, inciso III, alínea ‘b’, da Resolução CAU/BR nº 30</text:span><text:span text:style-name="T45"><text:s/>e no inciso I, artigo 91, do Regimento Interno do CAU/RS</text:span><text:span text:style-name="T46">; e</text:span></text:p>
      <text:p text:style-name="P47">Considerando que o tema Reserva Técnica permeia as competências da Comissão de Ética e<text:s/>Disciplina, haja vista o possível enquadramento<text:s/>como infração em face<text:s/>de profissionais arquitetos e<text:s/>urbanistas que venham, porventura, a receber valores ou vantagens neste contexto;</text:p>
      <text:p text:style-name="P48">Considerando a necessidade de clarificar o conceito de Reserva Técnica, suas implicações legais<text:s/>e éticas, bem como os limites de atuação do CAU/RS nos processos administrativos que apurem a conduta de profissionais arquitetos e urbanistas;</text:p>
      <text:p text:style-name="P49">Considerando a necessidade de<text:s/>melhor compreensão do<text:s/>tema<text:s/>e da forma como a regulamentação do CAU o qualifica no âmbito da ética e disciplina, a fim de<text:s/>dar subsídios à análise de processos em 1ª instância, tanto na etapa de instrução, no âmbito da Comissão de Ética e Disciplina, quanto na etapa de julgamento, no âmbito do Plenário<text:s/>do CAU/RS;</text:p>
      <text:p text:style-name="P50">Considerando a minuta de relatório e voto apresentada pela Conselheira relatora, a qual foi aprovada por meio da Deliberação CED-CAU/RS nº 040/2021, e encaminhada às comissões ordinárias, especiais e colegiado de entidades, para apreciação e contribuições;</text:p>
      <text:p text:style-name="P51">Considerando o retorno obtido das<text:s/>Comissões Permanentes de Exercício Profissional e Ensino e Formação, bem como das Comissões Especiais de Política Urbana e Ambiental e Patrimônio Cultural, os quais indicaram<text:s/>estar<text:s/>alinhadas<text:s/>com o teor do material produzido<text:s/>pela<text:s/>CED-CAU/RS, e demonstraram interesse em contribuir<text:s/>com o Conselho na elaboração de<text:s/>estratégias<text:s/>de enfrentamento;</text:p>
      <text:p text:style-name="P52">Considerando a versão final do relatório e voto fundamentado, apresentado pela relatora.</text:p>
      <text:p text:style-name="P53">DELIBEROU POR:</text:p>
      <text:p text:style-name="P54"/>
      <text:p text:style-name="P55">1. Aprovar<text:s/>o<text:s/>relatório<text:s/>e voto fundamentado<text:s/>acerca do tema Reserva Técnica<text:s/>no que diz respeito à análise de processos ético-disciplinares, conforme apresentado no protocolo SICCAU nº 1.279.567/2021.</text:p>
      <text:soft-page-break/>
      <text:p text:style-name="P56">2. Por encaminhar a presente deliberação à Presidência<text:s/>do CAU/RS, para<text:s/>conhecimento e inclusão na pauta da reunião plenária.</text:p>
      <text:p text:style-name="P57"><text:span text:style-name="T58">Porto Alegre – RS,<text:s/></text:span><text:span text:style-name="T59">02 de setembro de 2021</text:span><text:span text:style-name="T60">.</text:span></text:p>
      <text:p text:style-name="P61"/>
      <text:p text:style-name="P62">Acompanhada dos votos das conselheiras Gislaine Vargas Saibro,<text:s/>Márcia Elizabeth Martins<text:s/>e Silvia Monteiro Barakat, registrada a ausência<text:s/>do conselheiro Maurício Zuchetti, atesto a veracidade das informações aqui apresentadas.</text:p>
      <text:p text:style-name="P63"/>
      <text:p text:style-name="P64"/>
      <text:p text:style-name="P65"/>
      <text:p text:style-name="P66"><text:span text:style-name="T67">DEISE FLORES SANTOS</text:span></text:p>
      <text:p text:style-name="P68"><text:span text:style-name="T69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/>
      </text:list-level-style-number>
      <text:list-level-style-number text:level="3" style:num-suffix="." style:num-format="1" text:display-levels="3">
        <style:list-level-properties text:space-before="3.4416in" text:min-label-width="0.5in"/>
      </text:list-level-style-number>
      <text:list-level-style-number text:level="4" style:num-suffix="." style:num-format="1" text:display-levels="4">
        <style:list-level-properties text:space-before="3.4416in" text:min-label-width="0.5in"/>
      </text:list-level-style-number>
      <text:list-level-style-number text:level="5" style:num-suffix="." style:num-format="1" text:display-levels="5">
        <style:list-level-properties text:space-before="3.4416in" text:min-label-width="0.75in"/>
      </text:list-level-style-number>
      <text:list-level-style-number text:level="6" style:num-suffix="." style:num-format="1" text:display-levels="6">
        <style:list-level-properties text:space-before="3.4416in" text:min-label-width="0.75in"/>
      </text:list-level-style-number>
      <text:list-level-style-number text:level="7" style:num-suffix="." style:num-format="1" text:display-levels="7">
        <style:list-level-properties text:space-before="3.4416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4416in" text:min-label-width="1.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29T14:22:00Z</meta:creation-date>
    <dc:date>2022-03-29T14:22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840" meta:row-count="20" meta:non-whitespace-character-count="2401"/>
  </office:meta>
</office:document-meta>
</file>