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0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22" style:parent-style-name="ParágrafodaLista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27.712/2019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J. S. de L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Silvia Monteiro Baraka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62</text:span><text:span text:style-name="T46">/202</text:span><text:span text:style-name="T47">2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13 de Outubro</text:span><text:span text:style-name="T54"><text:s/>de 2022, no uso das competências que lhe conferem o artigo 2º, inciso III, alínea ‘b’, da Resolução CAU/BR nº 30 e o artigo 94, II, do Regimento Interno do CAU/RS;</text:span></text:p>
      <text:p text:style-name="P55">Considerando que<text:s/>não<text:s/>há<text:s/>pedido de sigilo;</text:p>
      <text:p text:style-name="P56">Considerando que a denúncia foi admitida por indício<text:s/>de infração<text:s/>ao inciso<text:s/>IX<text:s/>do art. 18, da Lei nº 12.378/2010 e à regra nº<text:s/>2.2.4<text:s/>do Código de Ética e Disciplina, aprovado pela Resolução CAU/BR nº 052/2013.</text:p>
      <text:p text:style-name="P57"><text:span text:style-name="T58">Considerando as provas existentes no processo<text:s/></text:span><text:span text:style-name="T59">ético-disciplinar<text:s/></text:span><text:span text:style-name="T60">nº<text:s/></text:span><text:span text:style-name="T61">827.712/</text:span><text:span text:style-name="T62">2019</text:span><text:span text:style-name="T63">;</text:span></text:p>
      <text:p text:style-name="P64"><text:span text:style-name="T65">Considerando a argumentação apresentada 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<text:s/></text:span><text:span text:style-name="T74">Silvia Monteiro Barakat</text:span><text:span text:style-name="T75">,</text:span><text:span text:style-name="T76"><text:s/>em seu relatório e voto fundamentado, no qual concluiu que:</text:span></text:p>
      <text:p text:style-name="P77">Deste modo, analisado o conjunto probatório presente nos autos do Processo Ético-Disciplinar SICCAU nº 827.712/2019, julgo procedente a denúncia, e voto pela aplicação das sanções de ADVERTÊNCIA RESERVADA e de MULTA, CORRESPONDENTE A 04 (QUATRO) ANUIDADES, uma vez que restou comprovado que o profissional praticou as infrações previstas no art. 18, inciso IX, da Lei nº 12.378/2010, e na regra nº 2.2.4, do Código de Ética e Disciplina, aprovado pela Resolução CAU/BR nº 052/2013.</text:p>
      <text:p text:style-name="P78">Considerando o previsto no art. 49, § 5°, da Resolução CAU/BR nº 143/2017:<text:s/></text:p>
      <text:p text:style-name="P79">§ 5° A CED/UF, após aprovação do relatório e voto fundamentado, deverá encaminhá-los imediatamente ao Plenário do CAU/UF para julgamento do processo ético-disciplinar.</text:p>
      <text:p text:style-name="P80">DELIBEROU POR:</text:p>
      <text:list text:style-name="LFO1" text:continue-numbering="true">
        <text:list-item>
          <text:p text:style-name="P81"><text:span text:style-name="T82">Aprovar</text:span><text:span text:style-name="T83">, por unanimidade dos presentes,</text:span><text:span text:style-name="T84"><text:s/>o</text:span><text:span text:style-name="T85"><text:s/>relatório e voto fundamentado apresentado pela</text:span><text:span text:style-name="T86"><text:s/></text:span><text:span text:style-name="T87">Conselheir</text:span><text:span text:style-name="T88">a</text:span><text:span text:style-name="T89"><text:s/></text:span><text:span text:style-name="T90">Relator</text:span><text:span text:style-name="T91">a</text:span><text:span text:style-name="T92">, e</text:span><text:span text:style-name="T93">m</text:span><text:span text:style-name="T94"><text:s/>face d</text:span><text:span text:style-name="T95">a profissional denunciada</text:span><text:span text:style-name="T96">, Arq. e Urb.<text:s/></text:span><text:span text:style-name="T97">J. S. de L.</text:span><text:span text:style-name="T98">, registrad</text:span><text:span text:style-name="T99">a</text:span><text:span text:style-name="T100"><text:s/>no CAU sob o nº<text:s/></text:span><text:span text:style-name="T101">A-1811436</text:span><text:span text:style-name="T102">,<text:s/></text:span><text:span text:style-name="T103">pela<text:s/></text:span><text:span text:style-name="T104">aplicação da sanção<text:s/></text:span><text:span text:style-name="T105">de<text:s/></text:span><text:span text:style-name="T106">ADVERTÊNCIA RESERVADA e de MULTA, CORRESPONDENTE A 04 (QUATRO) ANUIDADES</text:span><text:span text:style-name="T107">, uma vez que restou comprovado que o profissional praticou as infrações previstas no art. 18, inciso IX, da Lei nº 12.378/2010, e na regra nº 2.2.4, do Código de Ética e Disciplina, aprovado pela Resolução CAU/BR nº 052/2013</text:span></text:p>
        </text:list-item>
        <text:list-item>
          <text:p text:style-name="P108">Remeter os autos à apreciação do Plenário para julgamento, nos termos<text:s/>da Resolução n° 143 do CAU/BR<text:s/>e<text:s/>da DPO/RS nº<text:s/>1294/2021.</text:p>
        </text:list-item>
        <text:list-item>
          <text:p text:style-name="P109">Intimem-se as partes da data da sessão de julgamento.</text:p>
        </text:list-item>
      </text:list>
      <text:p text:style-name="P110"><text:span text:style-name="T111">Porto Alegre – RS,<text:s/></text:span><text:span text:style-name="T112">13 de Outubro</text:span><text:span text:style-name="T113"><text:s/>de 2022</text:span><text:span text:style-name="T114">.</text:span></text:p>
      <text:p text:style-name="P115">Acompanhado dos votos das conselheiras<text:s/>Carline Luana Carazzo,<text:s/>Gislaine Vargas Saibro, Ingrid Louise de Souza Dahm e Silvia Monteiro Barakat, atesto a veracidade das informações aqui apresentadas.</text:p>
      <text:p text:style-name="P116"/>
      <text:p text:style-name="P117"/>
      <text:p text:style-name="P118"/>
      <text:p text:style-name="P119"/>
      <text:p text:style-name="P120"/>
      <text:p text:style-name="P121">FÁBIO MÜLLER</text:p>
      <text:p text:style-name="P122">Coordenador da CED-CAU/R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27T14:32:00Z</meta:creation-date>
    <dc:date>2022-10-27T14:32:00Z</dc:date>
    <meta:print-date>2021-10-20T15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6" meta:character-count="2662" meta:row-count="18" meta:non-whitespace-character-count="2251"/>
  </office:meta>
</office:document-meta>
</file>