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 style:vertical-align="auto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P124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92.290/2020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E.<text:s/>J.<text:s/>A.<text:s/>G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Márcia Elizabeth Martins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6</text:span><text:span text:style-name="T47">3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0</text:span><text:span text:style-name="T55">9</text:span><text:span text:style-name="T56"><text:s/>de setembro</text:span><text:span text:style-name="T57"><text:s/>de 2021</text:span><text:span text:style-name="T58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9"/>
      <text:p text:style-name="P60"><text:span text:style-name="T61">Considerando os fatos expostos</text:span><text:span text:style-name="T62"><text:s/>pel</text:span><text:span text:style-name="T63">a</text:span><text:span text:style-name="T64"><text:s/></text:span><text:span text:style-name="T65">Conselheir</text:span><text:span text:style-name="T66">a</text:span><text:span text:style-name="T67"><text:s/></text:span><text:span text:style-name="T68">Relator</text:span><text:span text:style-name="T69">a</text:span><text:span text:style-name="T70">,<text:s/></text:span><text:span text:style-name="T71">Márcia Elizabeth Martins<text:s/></text:span><text:span text:style-name="T72">,<text:s/></text:span><text:span text:style-name="T73">no parecer de admissibilidade, no qual concluiu que:</text:span></text:p>
      <text:p text:style-name="P74">Conforme a fundamentação exposta ao longo deste parecer de admissibilidade, proponho à CED-CAU/RS o acatamento da denúncia e a consequente instauração do processo ético-disciplinar, nos termos do art. 20, da Resolução CAU/BR nº 143/2017, para que sejam averiguados os indícios de infração às regras nº 1.2.1 e 3.2.12, e possível inobservância do princípio nº 3.1.1 do Código de Ética e Disciplina, aprovado pela Resolução CAU/BR nº 052/2013, e das possíveis infrações aos incisos IX e X, do art. 18, da Lei nº 12.378/2010.</text:p>
      <text:p text:style-name="P75"><text:span text:style-name="T76">Considerando que compete à CED-CAU/RS realizar o juízo de admissibilidade, imediatamente após a leitura do parecer de admissibilidade emitid</text:span><text:span text:style-name="T77">o pela</text:span><text:span text:style-name="T78"><text:s/>relator</text:span><text:span text:style-name="T79">a</text:span><text:span text:style-name="T80">, nos termos do art. 21 da Resolução CAU/BR nº 143/2017;</text:span></text:p>
      <text:p text:style-name="P81"/>
      <text:p text:style-name="P82">DELIBEROU:</text:p>
      <text:p text:style-name="P83"/>
      <text:list text:style-name="LFO1" text:continue-numbering="true">
        <text:list-item>
          <text:p text:style-name="P84"><text:span text:style-name="T85">Por a</text:span><text:span text:style-name="T86">provar o acatamento da denúncia e a consequente instauraç</text:span><text:span text:style-name="T87">ão do processo ético-disciplinar</text:span><text:span text:style-name="T88"><text:s/>em face</text:span><text:span text:style-name="T89"><text:s/>d</text:span><text:span text:style-name="T90">o</text:span><text:span text:style-name="T91"><text:s/>arquitet</text:span><text:span text:style-name="T92">o</text:span><text:span text:style-name="T93"><text:s/>e urbanista, Sr</text:span><text:span text:style-name="T94">.<text:s/></text:span><text:span text:style-name="T95">E</text:span><text:span text:style-name="T96">.</text:span><text:span text:style-name="T97"><text:s/>J</text:span><text:span text:style-name="T98">.</text:span><text:span text:style-name="T99"><text:s/>A</text:span><text:span text:style-name="T100">.</text:span><text:span text:style-name="T101"><text:s/>G</text:span><text:span text:style-name="T102">.</text:span><text:span text:style-name="T103">, registrad</text:span><text:span text:style-name="T104">o</text:span><text:span text:style-name="T105"><text:s/>no CAU sob o nº<text:s/></text:span><text:span text:style-name="T106">A17946-9</text:span><text:span text:style-name="T107">, nos termos do parecer da</text:span><text:span text:style-name="T108"><text:s/>relator</text:span><text:span text:style-name="T109">a</text:span><text:span text:style-name="T110">, por<text:s/></text:span><text:span text:style-name="T111">haver<text:s/></text:span><text:span text:style-name="T112">indícios de infração<text:s/></text:span><text:span text:style-name="T113">às regras<text:s/></text:span><text:span text:style-name="T114">nº</text:span><text:span text:style-name="T115"><text:s/></text:span><text:span text:style-name="T116">1.2.1 e</text:span><text:span text:style-name="T117"><text:s/>nº</text:span><text:span text:style-name="T118"><text:s/>3.2.12</text:span><text:span text:style-name="T119"><text:s/></text:span><text:span text:style-name="T120">e possível inobservância ao princípio nº 3.1.11<text:s/></text:span><text:span text:style-name="T121">do Código de Ética e Disciplina, aprovado pela Resolução CAU/BR nº 52/2013</text:span><text:span text:style-name="T122">, e aos incisos<text:s/></text:span><text:span text:style-name="T123">IX e X, do art. 18, da Lei nº 12.378/2010.</text:span></text:p>
        </text:list-item>
        <text:list-item>
          <text:p text:style-name="P124">Por intimar<text:s/>o denunciado<text:s/>da instauração do processo ético-disciplinar, nos termos do art. 23 da Resolução CAU/BR n° 143/2017, abrindo o prazo de 30 (trinta) dias para defesa.</text:p>
        </text:list-item>
      </text:list>
      <text:p text:style-name="P125"/>
      <text:p text:style-name="P126">Porto Alegre – RS,<text:s/>09<text:s/>de setembro<text:s/>de 2021.</text:p>
      <text:p text:style-name="P127"/>
      <text:p text:style-name="P128">Acompanhada dos votos das conselheiras, Gislaine Vargas Saibro,<text:s/>Marcia Elizabeth Martins<text:s/>e Silvia Monteiro Barakat, registrada a<text:s/>abstenção<text:s/>do conselheiro Maurício Zuchetti,<text:s/>atesto a<text:s/><text:soft-page-break/>veracidade das informações aqui apresentadas.<text:line-break/></text:p>
      <text:p text:style-name="P129"/>
      <text:p text:style-name="P130"/>
      <text:p text:style-name="P131"/>
      <text:p text:style-name="P132"><text:span text:style-name="T133"><text:line-break/><text:s/></text:span><text:span text:style-name="T134">DEISE FLORES SANTOS<text:s/></text:span></text:p>
      <text:p text:style-name="P135"><text:span text:style-name="T136">Coordenadora da CED-CAU/RS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2:00Z</meta:creation-date>
    <dc:date>2022-03-25T11:52:00Z</dc:date>
    <meta:print-date>2021-05-31T20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374" meta:row-count="16" meta:non-whitespace-character-count="2007"/>
  </office:meta>
</office:document-meta>
</file>