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2.093in"/>
    </style:style>
    <style:style style:name="TableColumn3" style:family="table-column">
      <style:table-column-properties style:column-width="4.4041in"/>
    </style:style>
    <style:style style:name="Table1" style:family="table" style:master-page-name="MP0">
      <style:table-properties style:width="6.4972in" fo:margin-left="-0.1972in" table:align="left"/>
    </style:style>
    <style:style style:name="TableRow4" style:family="table-row">
      <style:table-row-properties style:row-height="0.3166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3" style:family="table-row">
      <style:table-row-properties style:row-height="0.2916in"/>
    </style:style>
    <style:style style:name="TableCell24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8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TableColumn30" style:family="table-column">
      <style:table-column-properties style:column-width="6.5152in"/>
    </style:style>
    <style:style style:name="Table29" style:family="table">
      <style:table-properties style:width="6.5152in" fo:margin-left="0in" table:align="center"/>
    </style:style>
    <style:style style:name="TableRow31" style:family="table-row">
      <style:table-row-properties style:row-height="0.3152in"/>
    </style:style>
    <style:style style:name="TableCell32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 fo:font-weight="bold" style:font-weight-asian="bold"/>
    </style:style>
    <style:style style:name="T37" style:parent-style-name="Fonteparág.padrão" style:family="text"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 fo:margin-bottom="0.1527in" fo:margin-left="-0.1972in" fo:margin-right="-0.1979in">
        <style:tab-stops>
          <style:tab-stop style:type="left" style:position="1.1819in"/>
        </style:tab-stops>
      </style:paragraph-properties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P46" style:parent-style-name="Normal" style:family="paragraph">
      <style:paragraph-properties fo:text-align="justify" fo:margin-bottom="0.0833in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7" style:parent-style-name="paragraph" style:family="paragraph">
      <style:paragraph-properties fo:text-align="justify" style:vertical-align="baseline" fo:margin-top="0in" fo:margin-bottom="0in" fo:margin-left="1.575in">
        <style:tab-stops/>
      </style:paragraph-properties>
    </style:style>
    <style:style style:name="T48" style:parent-style-name="normaltextrun" style:family="text">
      <style:text-properties style:font-name="Calibri" style:font-name-complex="Calibri" fo:font-size="11pt" style:font-size-asian="11pt"/>
    </style:style>
    <style:style style:name="T49" style:parent-style-name="eop" style:family="text">
      <style:text-properties style:font-name="Calibri" style:font-name-complex="Calibri" fo:font-size="11pt" style:font-size-asian="11pt"/>
    </style:style>
    <style:style style:name="P50" style:parent-style-name="paragraph" style:family="paragraph">
      <style:paragraph-properties fo:text-align="justify" style:vertical-align="baseline" fo:margin-top="0in" fo:margin-bottom="0.0833in" fo:margin-left="1.575in">
        <style:tab-stops/>
      </style:paragraph-properties>
    </style:style>
    <style:style style:name="T51" style:parent-style-name="normaltextrun" style:family="text">
      <style:text-properties style:font-name="Calibri" style:font-name-complex="Calibri" fo:font-size="11pt" style:font-size-asian="11pt"/>
    </style:style>
    <style:style style:name="T52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53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54" style:parent-style-name="normaltextrun" style:family="text">
      <style:text-properties style:font-name="Calibri" style:font-name-complex="Calibri" fo:font-size="11pt" style:font-size-asian="11pt"/>
    </style:style>
    <style:style style:name="T55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56" style:parent-style-name="normaltextrun" style:family="text">
      <style:text-properties style:font-name="Calibri" style:font-name-complex="Calibri" fo:font-size="11pt" style:font-size-asian="11pt"/>
    </style:style>
    <style:style style:name="T57" style:parent-style-name="eop" style:family="text">
      <style:text-properties style:font-name="Calibri" style:font-name-complex="Calibri" fo:font-size="11pt" style:font-size-asian="11pt"/>
    </style:style>
    <style:style style:name="P58" style:parent-style-name="Normal" style:family="paragraph">
      <style:paragraph-properties fo:text-align="justify" fo:margin-bottom="0.0833in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 fo:margin-left="1.575in" fo:margin-right="-0.1979in">
        <style:tab-stops>
          <style:tab-stop style:type="left" style:position="-0.5902in"/>
        </style:tab-stops>
      </style:paragraph-properties>
      <style:text-properties style:font-name="Calibri" style:font-name-complex="Calibri" fo:color="#000000" fo:font-size="11pt" style:font-size-asian="11pt" style:font-size-complex="11pt" fo:background-color="#FFFFFF"/>
    </style:style>
    <style:style style:name="P60" style:parent-style-name="Normal" style:family="paragraph">
      <style:paragraph-properties fo:text-align="justify" fo:margin-left="1.575in" fo:margin-right="-0.1979in">
        <style:tab-stops>
          <style:tab-stop style:type="left" style:position="-0.5902in"/>
        </style:tab-stops>
      </style:paragraph-properties>
    </style:style>
    <style:style style:name="T61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62" style:parent-style-name="Normal" style:family="paragraph">
      <style:paragraph-properties fo:text-align="justify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/>
    </style:style>
    <style:style style:name="P64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/>
    </style:style>
    <style:style style:name="P65" style:parent-style-name="ParágrafodaLista" style:list-style-name="LFO16" style:family="paragraph">
      <style:paragraph-properties fo:text-align="justify" style:vertical-align="baseline" fo:margin-bottom="0.0833in" fo:margin-right="-0.1979in"/>
      <style:text-properties fo:hyphenate="false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normaltextrun" style:family="text">
      <style:text-properties style:font-name="Calibri" style:font-name-complex="Calibri"/>
    </style:style>
    <style:style style:name="T68" style:parent-style-name="normaltextrun" style:family="text">
      <style:text-properties style:font-name="Calibri" style:font-name-complex="Calibri" style:font-weight-complex="bold"/>
    </style:style>
    <style:style style:name="T69" style:parent-style-name="normaltextrun" style:family="text">
      <style:text-properties style:font-name="Calibri" style:font-name-complex="Calibri" style:font-weight-complex="bold"/>
    </style:style>
    <style:style style:name="T70" style:parent-style-name="normaltextrun" style:family="text">
      <style:text-properties style:font-name="Calibri" style:font-name-complex="Calibri" style:font-weight-complex="bold"/>
    </style:style>
    <style:style style:name="T71" style:parent-style-name="normaltextrun" style:family="text">
      <style:text-properties style:font-name="Calibri" style:font-name-complex="Calibri"/>
    </style:style>
    <style:style style:name="T72" style:parent-style-name="normaltextrun" style:family="text">
      <style:text-properties style:font-name="Calibri" style:font-name-complex="Calibri" style:font-weight-complex="bold"/>
    </style:style>
    <style:style style:name="T73" style:parent-style-name="normaltextrun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P86" style:parent-style-name="ParágrafodaLista" style:list-style-name="LFO16" style:family="paragraph">
      <style:paragraph-properties fo:text-align="justify" style:vertical-align="baseline" fo:margin-bottom="0.0833in" fo:margin-right="-0.1979in"/>
      <style:text-properties fo:hyphenate="false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normaltextrun" style:family="text">
      <style:text-properties style:font-name="Calibri" style:font-name-complex="Calibri"/>
    </style:style>
    <style:style style:name="T89" style:parent-style-name="normaltextrun" style:family="text">
      <style:text-properties style:font-name="Calibri" style:font-name-complex="Calibri" style:font-weight-complex="bold"/>
    </style:style>
    <style:style style:name="T90" style:parent-style-name="normaltextrun" style:family="text">
      <style:text-properties style:font-name="Calibri" style:font-name-complex="Calibri" style:font-weight-complex="bold"/>
    </style:style>
    <style:style style:name="T91" style:parent-style-name="normaltextrun" style:family="text">
      <style:text-properties style:font-name="Calibri" style:font-name-complex="Calibri"/>
    </style:style>
    <style:style style:name="T92" style:parent-style-name="normaltextrun" style:family="text">
      <style:text-properties style:font-name="Calibri" style:font-name-complex="Calibri" style:font-weight-complex="bold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P96" style:parent-style-name="ParágrafodaLista" style:list-style-name="LFO16" style:family="paragraph">
      <style:paragraph-properties fo:text-align="justify" style:vertical-align="baseline" fo:margin-right="-0.1979in"/>
      <style:text-properties style:font-name="Calibri" style:font-name-complex="Calibri" fo:hyphenate="false"/>
    </style:style>
    <style:style style:name="P97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8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9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P104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5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6" style:parent-style-name="Normal" style:family="paragraph">
      <style:paragraph-properties fo:text-align="justify" fo:margin-right="-0.1979in"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P121" style:parent-style-name="Normal" style:family="paragraph">
      <style:paragraph-properties fo:text-align="justify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2" style:parent-style-name="Normal" style:family="paragraph">
      <style:paragraph-properties fo:text-align="justify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3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4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25" style:parent-style-name="Normal" style:family="paragraph">
      <style:paragraph-properties fo:text-align="center" fo:margin-right="-0.1979in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1">
            <text:p text:style-name="P22">UNIFICAÇÃO DE PROCESSOS</text:p>
          </table:table-cell>
        </table:table-row>
        <table:table-row table:style-name="TableRow23">
          <table:table-cell table:style-name="TableCell24">
            <text:p text:style-name="P25">PROTOCOLOS<text:s/>SICCAU</text:p>
          </table:table-cell>
          <table:table-cell table:style-name="TableCell26">
            <text:p text:style-name="P27">950.268/2019,<text:s/>921.055/2019 e 1.092.290/2020</text:p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DELIBERAÇÃO CED-CAU/RS nº 0</text:span><text:span text:style-name="T35">63</text:span><text:span text:style-name="T36">/202</text:span><text:span text:style-name="T37">2</text:span></text:p>
          </table:table-cell>
        </table:table-row>
      </table:table>
      <text:p text:style-name="P38"/>
      <text:p text:style-name="P39"><text:span text:style-name="T40">A COMISSÃO DE ÉTICA E DISCIPLINA – CED-CAU/RS, reunida ordinariamente de modo presencial</text:span><text:span text:style-name="T41"><text:s/>na sede do CAU/RS</text:span><text:span text:style-name="T42">, no dia<text:s/></text:span><text:span text:style-name="T43">13</text:span><text:span text:style-name="T44"><text:s/>de Outubro</text:span><text:span text:style-name="T45"><text:s/>de 2022, no uso das competências que lhe conferem o artigo 2º, inciso III, alínea ‘b’, da Resolução CAU/BR nº 30 e o artigo 94, II, do Regimento Interno do CAU/RS;</text:span></text:p>
      <text:p text:style-name="P46">CONSIDERANDO<text:s/>o despacho emitido nos autos do processo ético-disciplinar nº 950.268/2019, no qual a relatora decidiu por:</text:p>
      <text:p text:style-name="P47"><text:span text:style-name="T48">Em reunião da Comissão de Ética e Disciplina, após verificar que o profissional denunciado está respondendo, neste momento, a 04 (quatro) processos ético-disciplinares ativos, a fim de evitar qualquer prejuízo a sua defesa, determino a unificação de 03 (três) processos com objetos conexos, que tratam sobre assuntos idênticos ou semelhantes.</text:span><text:span text:style-name="T49"> </text:span></text:p>
      <text:p text:style-name="P50"><text:span text:style-name="T51">Nesse sentido, em razão do risco de decisões conflitantes ou contraditórias (caso fossem decididos separadamente), solicito que tragam aos presentes autos os documentos que integram os Protocolos SICCAU nº<text:s/></text:span><text:span text:style-name="T52">921.05</text:span><text:span text:style-name="T53">5/2019</text:span><text:span text:style-name="T54"><text:s/>e nº<text:s/></text:span><text:span text:style-name="T55">1.092.290/2020</text:span><text:span text:style-name="T56">, para que as condutas do profissional em conexão possam ser julgadas conjuntamente, resguardando-lhe a ampla defesa e o contraditório.</text:span><text:span text:style-name="T57"> </text:span></text:p>
      <text:p text:style-name="P58">CONSIDERANDO o disposto<text:s/>no art. 113, inciso I, da Resolução CAU/BR nº 143/2017:</text:p>
      <text:p text:style-name="P59">Art. 113. A extinção do processo ético-disciplinar ocorrerá:</text:p>
      <text:p text:style-name="P60"><text:span text:style-name="T61">I – quando exaurida sua finalidade;</text:span></text:p>
      <text:p text:style-name="P62"/>
      <text:p text:style-name="P63">DELIBERA<text:s/>por:</text:p>
      <text:p text:style-name="P64"/>
      <text:list text:style-name="LFO16" text:continue-numbering="true">
        <text:list-item>
          <text:p text:style-name="P65"><text:span text:style-name="T66">Concordar com o encaminhamento dado pela conselheira relatora, no sentido de unificar os<text:s/></text:span><text:span text:style-name="T67">Protocolos SICCAU nº<text:s/></text:span><text:span text:style-name="T68">921.0</text:span><text:span text:style-name="T69">5</text:span><text:span text:style-name="T70">5/2019</text:span><text:span text:style-name="T71"><text:s/>e nº<text:s/></text:span><text:span text:style-name="T72">1.092.290/2020</text:span><text:span text:style-name="T73"><text:s/>ao<text:s/></text:span><text:span text:style-name="T74">Protocolo SICCAU<text:s/></text:span><text:span text:style-name="T75">nº<text:s/></text:span><text:span text:style-name="T76">950.268/2019</text:span><text:span text:style-name="T77">, o qual analisará as condutas praticadas em um único expediente,<text:s/></text:span><text:span text:style-name="T78">uma vez que há conexão entre as condutas,<text:s/></text:span><text:span text:style-name="T79">resguardando</text:span><text:span text:style-name="T80"><text:s/></text:span><text:span text:style-name="T81">o profissional denunciado<text:s/></text:span><text:span text:style-name="T82">quanto aos direitos de<text:s/></text:span><text:span text:style-name="T83">a</text:span><text:span text:style-name="T84"><text:s/>ampla defesa e<text:s/></text:span><text:span text:style-name="T85">contraditório.<text:s/></text:span></text:p>
        </text:list-item>
        <text:list-item>
          <text:p text:style-name="P86"><text:span text:style-name="T87">Por extinguir os processos ético-disciplinares que tramitam sob os<text:s/></text:span><text:span text:style-name="T88">Protocolos SICCAU nº<text:s/></text:span><text:span text:style-name="T89">921.05</text:span><text:span text:style-name="T90">5/2019</text:span><text:span text:style-name="T91"><text:s/>e nº<text:s/></text:span><text:span text:style-name="T92">1.092.290/2020, com fundamento no<text:s/></text:span><text:span text:style-name="T93">art. 113, inciso I, da Resolução CAU/BR nº 143/2017, haja vista que foi exaurida a finalidade para o qual foram instaurados em decorrência da união destes ao<text:s/></text:span><text:span text:style-name="T94">Protocolo SICCAU nº 950.268/2019</text:span><text:span text:style-name="T95">.</text:span></text:p>
        </text:list-item>
        <text:list-item>
          <text:p text:style-name="P96">Intimar o profissional denunciado desta decisão.</text:p>
        </text:list-item>
      </text:list>
      <text:p text:style-name="P97"/>
      <text:p text:style-name="P98"/>
      <text:soft-page-break/>
      <text:p text:style-name="P99"><text:span text:style-name="T100">Porto Alegre – RS,<text:s/></text:span><text:span text:style-name="T101">13 de Outubro</text:span><text:span text:style-name="T102"><text:s/>de 2022</text:span><text:span text:style-name="T103">.</text:span></text:p>
      <text:p text:style-name="P104"/>
      <text:p text:style-name="P105"/>
      <text:p text:style-name="P106"><text:span text:style-name="T107">Acompanhad</text:span><text:span text:style-name="T108">o</text:span><text:span text:style-name="T109"><text:s/>dos votos da</text:span><text:span text:style-name="T110">s</text:span><text:span text:style-name="T111"><text:s/>conselheira</text:span><text:span text:style-name="T112">s</text:span><text:span text:style-name="T113"><text:s/>Carline Luana Carazzo,</text:span><text:span text:style-name="T114"><text:s/></text:span><text:span text:style-name="T115">Gislaine Vargas Saibro</text:span><text:span text:style-name="T116">,<text:s/></text:span><text:span text:style-name="T117">Ingrid Louise de Souza Dahm</text:span><text:span text:style-name="T118"><text:s/>e</text:span><text:span text:style-name="T119"><text:s/>Silvia Monteiro Barakat</text:span><text:span text:style-name="T120">, atesto a veracidade das informações aqui apresentadas.</text:span></text:p>
      <text:p text:style-name="P121"/>
      <text:p text:style-name="P122"/>
      <text:p text:style-name="P123"><text:line-break/></text:p>
      <text:p text:style-name="P124">FÁBIO MÜLLER</text:p>
      <text:p text:style-name="P125"><text:span text:style-name="T126">Coordenador</text:span><text:span text:style-name="T127"><text:s/>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/text:p>
        <text:p text:style-name="P17"><text:span text:style-name="T18">www.caurs.gov.br</text:span></text:p>
        <text:p text:style-name="P19"><text:span text:style-name="T2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Alissa Xavier Alves</dc:creator>
    <meta:creation-date>2022-10-31T13:42:00Z</meta:creation-date>
    <dc:date>2022-10-31T13:42:00Z</dc:date>
    <meta:print-date>2020-05-18T18:33:00Z</meta:print-date>
    <meta:template xlink:href="Normal" xlink:type="simple"/>
    <meta:editing-cycles>2</meta:editing-cycles>
    <meta:editing-duration>PT60S</meta:editing-duration>
    <meta:user-defined meta:name="ContentTypeId">0x0101003DBAA9B9166BBB44BCA95E0FE031FD65</meta:user-defined>
    <meta:document-statistic meta:page-count="2" meta:paragraph-count="5" meta:word-count="391" meta:character-count="2502" meta:row-count="17" meta:non-whitespace-character-count="2116"/>
  </office:meta>
</office:document-meta>
</file>