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" style:parent-style-name="Fonteparág.padrão" style:family="text">
      <style:text-properties style:font-name="Calibri" style:font-name-asian="Calibri" style:font-name-complex="Calibri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6" style:family="table-column">
      <style:table-column-properties style:column-width="6.5152in"/>
    </style:style>
    <style:style style:name="Table45" style:family="table">
      <style:table-properties style:width="6.5152in" fo:margin-left="0in" table:align="center"/>
    </style:style>
    <style:style style:name="TableRow47" style:family="table-row">
      <style:table-row-properties style:row-height="0.3152in"/>
    </style:style>
    <style:style style:name="TableCell48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/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Normal" style:family="paragraph">
      <style:paragraph-properties style:text-autospace="none" fo:text-align="justify" fo:margin-bottom="0.0833in" fo:margin-left="1.575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76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0" style:parent-style-name="ParágrafodaLista" style:list-style-name="LFO1" style:family="paragraph">
      <style:paragraph-properties fo:text-align="justify" fo:margin-bottom="0.0833in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 style:font-style-complex="italic" style:font-size-complex="11pt"/>
    </style:style>
    <style:style style:name="P86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87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88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89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 fo:font-weight="bold" style:font-weight-asian="bold"/>
    </style:style>
    <style:style style:name="P100" style:parent-style-name="Normal" style:family="paragraph">
      <style:paragraph-properties fo:text-align="center"/>
    </style:style>
    <style:style style:name="T101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<text:span text:style-name="T22">30.515</text:span></text:p>
          </table:table-cell>
        </table:table-row>
        <table:table-row table:style-name="TableRow23">
          <table:table-cell table:style-name="TableCell24">
            <text:p text:style-name="P25">PROTOCOLO SICCAU Nº</text:p>
          </table:table-cell>
          <table:table-cell table:style-name="TableCell26">
            <text:p text:style-name="P27">1.221.756/2020</text:p>
          </table:table-cell>
        </table:table-row>
        <table:table-row table:style-name="TableRow28">
          <table:table-cell table:style-name="TableCell29">
            <text:p text:style-name="P30">DENUNCIANTE</text:p>
          </table:table-cell>
          <table:table-cell table:style-name="TableCell31">
            <text:p text:style-name="P32">E.<text:s/>A.<text:s/>F.</text:p>
          </table:table-cell>
        </table:table-row>
        <table:table-row table:style-name="TableRow33">
          <table:table-cell table:style-name="TableCell34">
            <text:p text:style-name="P35">DENUNCIADA</text:p>
          </table:table-cell>
          <table:table-cell table:style-name="TableCell36">
            <text:p text:style-name="P37">R.<text:s/>B.</text:p>
          </table:table-cell>
        </table:table-row>
        <table:table-row table:style-name="TableRow38">
          <table:table-cell table:style-name="TableCell39">
            <text:p text:style-name="P40">RELATORA</text:p>
          </table:table-cell>
          <table:table-cell table:style-name="TableCell41">
            <text:p text:style-name="P42"><text:span text:style-name="T43">Gislaine Vargas Saibro</text:span></text:p>
          </table:table-cell>
        </table:table-row>
      </table:table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DELIBERAÇÃO CED-CAU/RS nº<text:s/></text:span><text:span text:style-name="T51">0</text:span><text:span text:style-name="T52">64</text:span><text:span text:style-name="T53">/2021</text:span></text:p>
          </table:table-cell>
        </table:table-row>
      </table:table>
      <text:p text:style-name="P54"/>
      <text:p text:style-name="P55"/>
      <text:p text:style-name="P56"><text:span text:style-name="T57">A COMISSÃO DE ÉTICA E DISCIPLINA – CED-CAU/RS, reunida ordinariamente por meio de reunião remota, realizada através do software<text:s/></text:span><text:span text:style-name="T58">Teams</text:span><text:span text:style-name="T59">, no dia<text:s/></text:span><text:span text:style-name="T60">09 de setembro de 2021</text:span><text:span text:style-name="T61">, no uso das competências que lhe conferem o artigo 12, § 1º, da Resolução CAU/BR nº 104, o artigo 2º, inciso III, alínea ‘b’, da Resolução CAU/BR nº 30 e o artigo 94, II, do Regimento Interno do CAU/RS;<text:s/></text:span></text:p>
      <text:p text:style-name="P62"/>
      <text:p text:style-name="P63"><text:span text:style-name="T64">Considerando os fatos expostos</text:span><text:span text:style-name="T65"><text:s/>pel</text:span><text:span text:style-name="T66">a<text:s/></text:span><text:span text:style-name="T67">Conselheir</text:span><text:span text:style-name="T68">a<text:s/></text:span><text:span text:style-name="T69">Relator</text:span><text:span text:style-name="T70">a</text:span><text:span text:style-name="T71">,<text:s/></text:span><text:span text:style-name="T72">Gislaine Vargas Saibro</text:span><text:span text:style-name="T73">,<text:s/></text:span><text:span text:style-name="T74">no parecer de admissibilidade, no qual concluiu que:</text:span></text:p>
      <text:p text:style-name="P75">Conforme a fundamentação exposta ao longo deste parecer de admissibilidade, proponho à CED-CAU/RS o não acatamento da denúncia e a consequente determinação do seu arquivamento liminar, nos termos do art. 20, da Resolução CAU/BR nº 143/2017, por inexistência de indícios de infração ético-disciplinar.</text:p>
      <text:p text:style-name="P76">Considerando que compete à CED-CAU/RS realizar o juízo de admissibilidade, imediatamente após a leitura do parecer de admissibilidade emitido pelo relator, nos termos do art. 21 da Resolução CAU/BR nº 143/2017;</text:p>
      <text:p text:style-name="P77"/>
      <text:p text:style-name="P78">DELIBEROU:</text:p>
      <text:p text:style-name="P79"/>
      <text:list text:style-name="LFO1" text:continue-numbering="true">
        <text:list-item>
          <text:p text:style-name="P80"><text:span text:style-name="T81">Por aprovar o não acatamento da denúncia nº<text:s/></text:span><text:span text:style-name="T82">30.515</text:span><text:span text:style-name="T83"><text:s/></text:span><text:span text:style-name="T84">e o consequente arquivamento liminar, nos termos do parecer da relatora,</text:span><text:span text:style-name="T85"><text:s/>conforme prevê o art. 20, da Resolução CAU/BR nº 143/2017, por inexistência de indícios de infração ético-disciplinar.</text:span></text:p>
        </text:list-item>
        <text:list-item>
          <text:p text:style-name="P86">Intimar a parte denunciante desta decisão, informando que cabe recurso ao Plenário do CAU/RS, nos termos do art. 22, § 1°, da Resolução CAU/BR nº 143/2017.</text:p>
        </text:list-item>
        <text:list-item>
          <text:p text:style-name="P87">Caso seja interposto recurso, intimar a parte denunciada para apresentação de contrarrazões, no prazo de 10 (dez) dias;</text:p>
        </text:list-item>
        <text:list-item>
          <text:p text:style-name="P88">Caso não seja interposto recurso, intimar a parte denunciada da decisão e, posteriormente, proceder ao arquivamento do expediente.</text:p>
        </text:list-item>
      </text:list>
      <text:p text:style-name="P89"/>
      <text:p text:style-name="P90">Porto Alegre – RS,<text:s/>09 de setembro<text:s/>de 2021.</text:p>
      <text:p text:style-name="P91"/>
      <text:soft-page-break/>
      <text:p text:style-name="P92">Acompanhada dos votos das conselheiras Gislaine Vargas Saibro,<text:s/>Marcia Elizabeth Martins<text:s/>e Silvia Monteiro Barakat e<text:s/>do conselheiro Maurício Zuchetti, atesto a veracidade das informações aqui apresentadas.<text:line-break/></text:p>
      <text:p text:style-name="P93"/>
      <text:p text:style-name="P94"/>
      <text:p text:style-name="P95"/>
      <text:p text:style-name="P96"/>
      <text:p text:style-name="P97"><text:span text:style-name="T98"><text:s/></text:span><text:span text:style-name="T99">DEISE FLORES SANTOS</text:span></text:p>
      <text:p text:style-name="P100"><text:span text:style-name="T101">Coordenadora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2-03-25T11:52:00Z</meta:creation-date>
    <dc:date>2022-03-25T11:52:00Z</dc:date>
    <meta:print-date>2020-05-25T13:4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6" meta:character-count="2148" meta:row-count="15" meta:non-whitespace-character-count="1816"/>
  </office:meta>
</office:document-meta>
</file>