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1" style:family="table-column">
      <style:table-column-properties style:column-width="6.5152in"/>
    </style:style>
    <style:style style:name="Table40" style:family="table">
      <style:table-properties style:width="6.5152in" fo:margin-left="0in" table:align="center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4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5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text:s/>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<text:span text:style-name="T27">1.260.980-2021</text:span></text:p>
          </table:table-cell>
        </table:table-row>
        <table:table-row table:style-name="TableRow28">
          <table:table-cell table:style-name="TableCell29">
            <text:p text:style-name="P30">DENUNCIADA</text:p>
          </table:table-cell>
          <table:table-cell table:style-name="TableCell31">
            <text:p text:style-name="P32">M.<text:s/>S.<text:s/>J.</text:p>
          </table:table-cell>
        </table:table-row>
        <table:table-row table:style-name="TableRow33">
          <table:table-cell table:style-name="TableCell34">
            <text:p text:style-name="P35">RELATOR</text:p>
          </table:table-cell>
          <table:table-cell table:style-name="TableCell36">
            <text:p text:style-name="P37"><text:span text:style-name="T38">Maurício Zuchetti<text:s/>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ELIBERAÇÃO CED-CAU/RS nº<text:s/></text:span><text:span text:style-name="T46">0</text:span><text:span text:style-name="T47">66</text:span><text:span text:style-name="T48">/2021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1</text:span><text:span text:style-name="T55">6</text:span><text:span text:style-name="T56"><text:s/>de<text:s/></text:span><text:span text:style-name="T57">setembro</text:span><text:span text:style-name="T58"><text:s/>de 2021</text:span><text:span text:style-name="T59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0"/>
      <text:p text:style-name="P61"><text:span text:style-name="T62">Considerando os fatos expostos</text:span><text:span text:style-name="T63"><text:s/>pel</text:span><text:span text:style-name="T64">o</text:span><text:span text:style-name="T65"><text:s/></text:span><text:span text:style-name="T66">Conselheir</text:span><text:span text:style-name="T67">o</text:span><text:span text:style-name="T68"><text:s/></text:span><text:span text:style-name="T69">Relator,<text:s/></text:span><text:span text:style-name="T70">Maurício Zuchetti</text:span><text:span text:style-name="T71">,<text:s/></text:span><text:span text:style-name="T72">no parecer de admissibilidade, no qual concluiu que:</text:span></text:p>
      <text:p text:style-name="P73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à regra nº 2.2.7, do Código de Ética e Disciplina, aprovado pela Resolução CAU/BR nº 52/2013, e ao inciso IX, do art. 18, da Lei nº 12.378/2010.</text:p>
      <text:p text:style-name="P74"><text:span text:style-name="T75">Considerando que compete à CED-CAU/RS realizar o juízo de admissibilidade, imediatamente após a leitura do parecer de admissibilidade emitid</text:span><text:span text:style-name="T76">o pela</text:span><text:span text:style-name="T77"><text:s/>relator</text:span><text:span text:style-name="T78">a</text:span><text:span text:style-name="T79">, nos termos do art. 21 da Resolução CAU/BR nº 143/2017;</text:span></text:p>
      <text:p text:style-name="P80"/>
      <text:p text:style-name="P81">DELIBEROU:</text:p>
      <text:p text:style-name="P82"/>
      <text:list text:style-name="LFO1" text:continue-numbering="true">
        <text:list-item>
          <text:p text:style-name="P83">Por aprovar o acatamento da denúncia e a consequente instauração do processo ético-disciplinar<text:s/>em face<text:s/>da<text:s/>arquiteta<text:s/>e urbanista, Sra.<text:s/>M.<text:s/>S.<text:s/>J., registrada<text:s/>no CAU sob o nº<text:s/>A18634-1, nos termos do parecer do<text:s/>relator, por<text:s/>indícios de infração<text:s/>à regra nº 2.2.7, do Código de Ética e Disciplina, aprovado pela Resolução CAU/BR nº 52/2013, e ao inciso IX, do art. 18, da Lei nº 12.378/2010.</text:p>
        </text:list-item>
        <text:list-item>
          <text:p text:style-name="P84">Por intimar<text:s/>a<text:s/>denunciada<text:s/>da instauração do processo ético-disciplinar, nos termos do art. 23 da Resolução CAU/BR n° 143/2017, abrindo o prazo de 30 (trinta) dias para defesa.</text:p>
        </text:list-item>
        <text:list-item>
          <text:p text:style-name="P85">Por intimar a Prefeitura Municipal de Gravataí a fornecer as informações indicadas pelo relator em seu parecer de admissibilidade, no prazo de 15 (quinze) dias.</text:p>
        </text:list-item>
      </text:list>
      <text:p text:style-name="P86"/>
      <text:p text:style-name="P87">Porto Alegre – RS,<text:s/>16<text:s/>de<text:s/>setembro<text:s/>de 2021.</text:p>
      <text:p text:style-name="P88"/>
      <text:soft-page-break/>
      <text:p text:style-name="P89">Acompanhada dos votos das conselheiras, Gislaine Vargas Saibro,<text:s/>Marcia Elizabeth Martins<text:s/>e Silvia Monteiro Barakat e do conselheiro Maurício Zuchetti,<text:s/>atesto a veracidade das informações aqui apresentadas.<text:line-break/></text:p>
      <text:p text:style-name="P90"/>
      <text:p text:style-name="P91"/>
      <text:p text:style-name="P92"/>
      <text:p text:style-name="P93"><text:span text:style-name="T94"><text:line-break/><text:s/></text:span><text:span text:style-name="T95">DEISE FLORES SANTOS<text:s/></text:span></text:p>
      <text:p text:style-name="P96"><text:span text:style-name="T97">Coordenadora da CED-CAU/RS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3:00Z</meta:creation-date>
    <dc:date>2022-03-25T11:53:00Z</dc:date>
    <meta:print-date>2021-05-31T20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3" meta:character-count="2325" meta:row-count="16" meta:non-whitespace-character-count="1966"/>
  </office:meta>
</office:document-meta>
</file>