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6361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59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3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5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6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7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8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69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70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71" style:parent-style-name="Normal" style:family="paragraph">
      <style:paragraph-properties fo:text-align="justify" fo:margin-left="1.575in" fo:margin-right="-0.197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7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color="#00B050"/>
    </style:style>
    <style:style style:name="P7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83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85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ParágrafodaLista" style:list-style-name="LFO16" style:family="paragraph">
      <style:paragraph-properties fo:text-align="justify" style:vertical-align="baseline" fo:margin-bottom="0.0833in" fo:margin-right="-0.1979in"/>
      <style:text-properties fo:hyphenate="false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color="#000000" fo:background-color="#FFFFFF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list-style-name="LFO16" style:family="paragraph">
      <style:paragraph-properties fo:text-align="justify" style:vertical-align="baseline" fo:margin-bottom="0.0833in" fo:margin-right="-0.1979in"/>
      <style:text-properties fo:hyphenate="false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color="#000000" fo:background-color="#FFFFFF"/>
    </style:style>
    <style:style style:name="T102" style:parent-style-name="Fonteparág.padrão" style:family="text">
      <style:text-properties style:font-name="Calibri" style:font-name-complex="Calibri" fo:color="#000000" fo:background-color="#FFFFFF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color="#000000" fo:background-color="#FFFFFF"/>
    </style:style>
    <style:style style:name="T105" style:parent-style-name="Fonteparág.padrão" style:family="text">
      <style:text-properties style:font-name="Calibri" style:font-name-complex="Calibri" fo:color="#000000" fo:background-color="#FFFFFF"/>
    </style:style>
    <style:style style:name="P106" style:parent-style-name="ParágrafodaLista" style:list-style-name="LFO16" style:family="paragraph">
      <style:paragraph-properties fo:text-align="justify" style:vertical-align="baseline" fo:margin-bottom="0.0833in" fo:margin-right="-0.1979in"/>
      <style:text-properties fo:hyphenate="false"/>
    </style:style>
    <style:style style:name="T107" style:parent-style-name="Fonteparág.padrão" style:family="text">
      <style:text-properties style:font-name="Calibri" style:font-name-complex="Calibri" fo:color="#000000" fo:background-color="#FFFFFF"/>
    </style:style>
    <style:style style:name="T108" style:parent-style-name="Fonteparág.padrão" style:family="text">
      <style:text-properties style:font-name="Calibri" style:font-name-complex="Calibri" fo:color="#000000" fo:background-color="#FFFFFF"/>
    </style:style>
    <style:style style:name="T109" style:parent-style-name="Fonteparág.padrão" style:family="text">
      <style:text-properties style:font-name="Calibri" style:font-name-complex="Calibri" fo:color="#000000" fo:background-color="#FFFFFF"/>
    </style:style>
    <style:style style:name="T110" style:parent-style-name="Fonteparág.padrão" style:family="text">
      <style:text-properties style:font-name="Calibri" style:font-name-complex="Calibri" fo:color="#000000" fo:background-color="#FFFFFF"/>
    </style:style>
    <style:style style:name="T111" style:parent-style-name="Fonteparág.padrão" style:family="text">
      <style:text-properties style:font-name="Calibri" style:font-name-complex="Calibri" fo:color="#000000" fo:background-color="#FFFFFF"/>
    </style:style>
    <style:style style:name="T112" style:parent-style-name="Fonteparág.padrão" style:family="text">
      <style:text-properties style:font-name="Calibri" style:font-name-complex="Calibri" fo:color="#000000" fo:background-color="#FFFFFF"/>
    </style:style>
    <style:style style:name="T113" style:parent-style-name="Fonteparág.padrão" style:family="text">
      <style:text-properties style:font-name="Calibri" style:font-name-complex="Calibri" fo:color="#000000" fo:background-color="#FFFFFF"/>
    </style:style>
    <style:style style:name="T114" style:parent-style-name="Fonteparág.padrão" style:family="text">
      <style:text-properties style:font-name="Calibri" style:font-name-complex="Calibri" fo:color="#000000" fo:background-color="#FFFFFF"/>
    </style:style>
    <style:style style:name="T115" style:parent-style-name="Fonteparág.padrão" style:family="text">
      <style:text-properties style:font-name="Calibri" style:font-name-complex="Calibri" fo:color="#000000" fo:background-color="#FFFFFF"/>
    </style:style>
    <style:style style:name="T116" style:parent-style-name="Fonteparág.padrão" style:family="text">
      <style:text-properties style:font-name="Calibri" style:font-name-complex="Calibri" fo:color="#000000" fo:background-color="#FFFFFF"/>
    </style:style>
    <style:style style:name="P117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11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center" fo:margin-right="-0.1979in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ENCAMINHAMENTO DE PROCESSO AO PLENÁRIO DO CAU/RS, COM FUNDAMENTO NO ART. 17, DA RESOLUÇÃO CAU/BR Nº 143/2017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1.584.028/2022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 0</text:span><text:span text:style-name="T35">66</text:span><text:span text:style-name="T36">/202</text:span><text:span text:style-name="T37">2</text:span></text:p>
          </table:table-cell>
        </table:table-row>
      </table:table>
      <text:p text:style-name="P38"/>
      <text:p text:style-name="P39"><text:span text:style-name="T40">A COMISSÃO DE ÉTICA E DISCIPLINA – CED-CAU/RS, reunida ordinariamente de modo presencial</text:span><text:span text:style-name="T41"><text:s/>na sede do CAU/RS</text:span><text:span text:style-name="T42">, no dia<text:s/></text:span><text:span text:style-name="T43">20</text:span><text:span text:style-name="T44"><text:s/>de Outubro</text:span><text:span text:style-name="T45"><text:s/>de 2022, no uso das competências que lhe conferem o artigo 2º, inciso III, alínea ‘b’, da Resolução CAU/BR nº 30 e o artigo 94, II, do Regimento Interno do CAU/RS;</text:span></text:p>
      <text:p text:style-name="P46">CONSIDERANDO que<text:s/>a CED-CAU/RS recebeu o protocolo SICCAU nº<text:s/>1.584.028/2022, encaminhado pela Presidência do CAU/RS para prosseguimento, conforme<text:s/>os preceitos da Resolução CAU/BR nº 143/2017;</text:p>
      <text:p text:style-name="P47"/>
      <text:p text:style-name="P48"><text:span text:style-name="T49">CONSIDERANDO o disposto na Lei nº 9.784/1999, que<text:s/></text:span><text:span text:style-name="T50">“</text:span><text:span text:style-name="T51">regula o processo administrativo no âmbito da Administração Pública Federal</text:span><text:span text:style-name="T52">” e define</text:span><text:span text:style-name="T53">:</text:span></text:p>
      <text:p text:style-name="P54">Art. 18. É impedido de atuar em processo administrativo o servidor ou autoridade que:</text:p>
      <text:p text:style-name="P55">I - tenha interesse direto ou indireto na matéria;</text:p>
      <text:p text:style-name="P56">II - tenha participado ou venha a participar como perito, testemunha ou representante, ou se tais situações ocorrem quanto ao cônjuge, companheiro ou parente e afins até o terceiro grau;</text:p>
      <text:p text:style-name="P57">III - esteja litigando judicial ou administrativamente com o interessado ou respectivo cônjuge ou companheiro.</text:p>
      <text:p text:style-name="P58">(...)</text:p>
      <text:p text:style-name="P59">Art. 20. Pode ser argüida a suspeição de autoridade ou servidor que tenha amizade íntima ou inimizade notória com algum dos interessados ou com os respectivos cônjuges, companheiros, parentes e afins até o terceiro grau.</text:p>
      <text:p text:style-name="P60">(...)</text:p>
      <text:p text:style-name="P61">CONSIDERANDO o disposto nos artigos 109 a 111, da Resolução<text:s/>CAU/BR nº 143/2017, que dispõem:</text:p>
      <text:p text:style-name="P62">Art. 109. É impedido de atuar em processo ético-disciplinar o conselheiro que:</text:p>
      <text:p text:style-name="P63">I – tenha interesse direto ou indireto na matéria;</text:p>
      <text:p text:style-name="P64">II – tenha participado ou venha a participar como perito, testemunha ou representante, ou se tais situações ocorrem quanto ao cônjuge, companheiro ou parente e afins até o terceiro grau;</text:p>
      <text:p text:style-name="P65">III – esteja litigando judicial ou administrativamente com qualquer das partes ou respectivos cônjuges ou companheiros;</text:p>
      <text:p text:style-name="P66">IV – seja cônjuge, companheiro ou tenha parentesco com as partes do processo até o terceiro grau;</text:p>
      <text:p text:style-name="P67">V – haja apresentado a denúncia.</text:p>
      <text:soft-page-break/>
      <text:p text:style-name="P68">§ 1º O conselheiro que incorrer em impedimento deve comunicar o fato ao coordenador da CED/UF ou ao Plenário, conforme o caso, abstendo-se de atuar.</text:p>
      <text:p text:style-name="P69">§ 2º A omissão do dever de comunicar o impedimento constitui falta grave, para efeitos disciplinares.</text:p>
      <text:p text:style-name="P70">Art. 110. Pode ser arguida a suspeição de conselheiro que tenha amizade ou inimizade notória com qualquer das partes ou com os respectivos cônjuges, companheiros, parentes e afins até o terceiro grau.</text:p>
      <text:p text:style-name="P71">Art. 111. O indeferimento de alegação de suspeição poderá ser objeto de recurso, sem efeito suspensivo.</text:p>
      <text:p text:style-name="P72"/>
      <text:p text:style-name="P73">CONSIDERANDO a apresentação de declaração de impedimento por<text:s/>quatro conselheiros<text:s/>membros<text:s/>da CED-CAU/RS;</text:p>
      <text:p text:style-name="P74"/>
      <text:p text:style-name="P75">CONSIDERANDO a apresentação de declaração de suspeição por<text:s/>uma<text:s/>conselheira membro da CED-CAU/RS;</text:p>
      <text:p text:style-name="P76"/>
      <text:p text:style-name="P77">CONSIDERANDO o prejuízo ao quórum da comissão para análise do processo em epígrafe, haja vista que<text:s/>100% dos membros da comissão possuem impedimento ou suspeição;</text:p>
      <text:p text:style-name="P78"/>
      <text:p text:style-name="P79"><text:span text:style-name="T80">CONSIDERANDO o disposto no artigo 16</text:span><text:span text:style-name="T81">, da Resolução CAU/BR nº 143/2017, que dispõe:</text:span></text:p>
      <text:p text:style-name="P82">Art. 16. Nos processos ético-disciplinares em que a CED/UF ou o Plenário do CAU/UF constatar que mais da metade dos conselheiros da respectiva autarquia esteja suspeita, ou se encontre impedida de atuar, o CAU/UF deverá solicitar ao CAU/BR que, em decisão plenária, indique outro CAU/UF para fazer a instrução e julgamento do processo, em primeira instância.</text:p>
      <text:p text:style-name="P83">CONSIDERANDO o disposto nos artigo 17, da Resolução CAU/BR nº 143/2017, que dispõe:</text:p>
      <text:p text:style-name="P84">Art. 17. Nos processos ético-disciplinares em que mais da metade dos membros da CED/UF seja suspeita ou se encontre impedida de atuar, o Plenário da respectiva autarquia deverá instituir e compor comissão temporária composta exclusivamente por conselheiros para a instrução do processo.</text:p>
      <text:p text:style-name="P85">DELIBERA<text:s/>por:</text:p>
      <text:p text:style-name="P86"/>
      <text:list text:style-name="LFO16" text:continue-numbering="true">
        <text:list-item>
          <text:p text:style-name="P87"><text:span text:style-name="T88">Encaminhar o</text:span><text:span text:style-name="T89"><text:s/>Protocolo SICCAU<text:s/></text:span><text:span text:style-name="T90">nº<text:s/></text:span><text:span text:style-name="T91">1.584.028/2022</text:span><text:span text:style-name="T92"><text:s/>ao Plenário do CAU/RS, haja vista que<text:s/></text:span><text:span text:style-name="T93">todos<text:s/></text:span><text:span text:style-name="T94">os membros da CED-CAU/RS é suspeita ou se encontra impedida de atuar perante ao processo administrativo</text:span><text:span text:style-name="T95">, nos termos do art.<text:s/></text:span><text:span text:style-name="T96">17 da Resolução CAU/BR nº 143/2017</text:span><text:span text:style-name="T97">.</text:span><text:span text:style-name="T98"><text:s/></text:span></text:p>
        </text:list-item>
        <text:list-item>
          <text:p text:style-name="P99"><text:span text:style-name="T100">Conforme o<text:s/></text:span><text:span text:style-name="T101">art. 17 da Resolução CAU/BR nº 143/2017</text:span><text:span text:style-name="T102">,<text:s/></text:span><text:span text:style-name="T103">cabe ao Plenário do CAU/RS instituir e compor comissão temporária<text:s/></text:span><text:span text:style-name="T104">composta exclusivamente por conselheiros para a instrução do processo</text:span><text:span text:style-name="T105">.</text:span></text:p>
        </text:list-item>
        <text:list-item>
          <text:p text:style-name="P106"><text:span text:style-name="T107">Caso<text:s/></text:span><text:span text:style-name="T108">o</text:span><text:span text:style-name="T109"><text:s/>Plenário do CAU/</text:span><text:span text:style-name="T110">RS</text:span><text:span text:style-name="T111"><text:s/>constatar que mais da metade dos conselheiros da respectiva autarquia esteja suspeita, ou se enco</text:span><text:span text:style-name="T112">ntre impedida de atuar, o CAU/RS</text:span><text:span text:style-name="T113"><text:s/>deverá solicitar ao CAU/BR que, em decisão plenária, indique outro CAU/UF para fazer a instrução e julgamento do processo, em primeira instância</text:span><text:span text:style-name="T114">,</text:span><text:span text:style-name="T115"><text:s/>conforme art. 16 da Resolução CAU/BR nº 143/2017</text:span><text:span text:style-name="T116">.</text:span></text:p>
        </text:list-item>
        <text:list-item>
          <text:p text:style-name="P117">Encaminhar à presidência para providências necessárias.<text:s/></text:p>
        </text:list-item>
      </text:list>
      <text:p text:style-name="P118"/>
      <text:p text:style-name="P119"/>
      <text:p text:style-name="P120"><text:span text:style-name="T121">Porto Alegre – RS,<text:s/></text:span><text:span text:style-name="T122">20 de Outubro</text:span><text:span text:style-name="T123"><text:s/>de 2022</text:span><text:span text:style-name="T124">.</text:span></text:p>
      <text:p text:style-name="P125"/>
      <text:p text:style-name="P126"/>
      <text:p text:style-name="P127"><text:span text:style-name="T128">Acompanhad</text:span><text:span text:style-name="T129">o</text:span><text:span text:style-name="T130"><text:s/>dos votos da</text:span><text:span text:style-name="T131">s</text:span><text:span text:style-name="T132"><text:s/>conselheira</text:span><text:span text:style-name="T133">s</text:span><text:span text:style-name="T134"><text:s/>Carline Luana Carazzo,</text:span><text:span text:style-name="T135"><text:s/></text:span><text:span text:style-name="T136">Gislaine Vargas Saibro</text:span><text:span text:style-name="T137">,<text:s/></text:span><text:span text:style-name="T138">Ingrid Louise de Souza Dahm</text:span><text:span text:style-name="T139"><text:s/>e</text:span><text:span text:style-name="T140"><text:s/>Silvia Monteiro Barakat</text:span><text:span text:style-name="T141">, atesto a veracidade das informações aqui apresentadas.</text:span></text:p>
      <text:p text:style-name="P142"/>
      <text:p text:style-name="P143"/>
      <text:p text:style-name="P144"><text:line-break/></text:p>
      <text:p text:style-name="P145">FÁBIO MÜLLER</text:p>
      <text:p text:style-name="P146"><text:span text:style-name="T147">Coordenador</text:span><text:span text:style-name="T148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0-27T14:33:00Z</meta:creation-date>
    <dc:date>2022-10-27T14:33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10" meta:word-count="786" meta:character-count="5021" meta:row-count="35" meta:non-whitespace-character-count="4245"/>
  </office:meta>
</office:document-meta>
</file>