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style:font-size-complex="11pt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11.412/2016.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526.120/2017.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<text:s/>C.<text:s/>C.<text:s/>C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C.<text:s/>E.<text:s/>C.<text:s/>M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.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67</text:span><text:span text:style-name="T51">/2021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por meio de reunião remota, realizada através do software<text:s/></text:span><text:span text:style-name="T55">Teams</text:span><text:span text:style-name="T56">, no dia<text:s/></text:span><text:span text:style-name="T57">16</text:span><text:span text:style-name="T58"><text:s/>de<text:s/></text:span><text:span text:style-name="T59">setembro</text:span><text:span text:style-name="T60"><text:s/>de 202</text:span><text:span text:style-name="T61">1</text:span><text:span text:style-name="T62">, no uso das competências que lhe conferem o artigo 12, § 1º, da Resolução CAU/BR nº 104, o artigo 2º, inciso III, alínea ‘b’, da Resolução CAU/BR nº 30 e o artigo 94, II, do Regimento Interno do CAU/RS; e</text:span></text:p>
      <text:p text:style-name="P63">Considerando que<text:s/>não<text:s/>há<text:s/>pedido de sigilo.</text:p>
      <text:p text:style-name="P64">Considerando que a denúncia foi admitida por indício de falta ético-disciplinar<text:s/>ao art. 18, incisos IX e X, da Lei nº 12.378/2010, e às<text:s/>regras<text:s/>nº 3.2.4, nº 3.2.6, nº 3.2.10, nº 3.2.11 e nº 3.2.14 e<text:s/>possível<text:s/>inobservância ao princípio nº 3.1.1<text:s/>do Código de Ética e Disciplina, aprovado pela Resolução CAU/BR nº 52/2013.</text:p>
      <text:p text:style-name="P65">Considerando as provas existentes no processo nº<text:s/>526.120/2017;</text:p>
      <text:p text:style-name="P66"><text:span text:style-name="T67">Considerando a argumentação apresentada pel</text:span><text:span text:style-name="T68">a</text:span><text:span text:style-name="T69"><text:s/></text:span><text:span text:style-name="T70">Conselheir</text:span><text:span text:style-name="T71">a</text:span><text:span text:style-name="T72"><text:s/></text:span><text:span text:style-name="T73">Relator</text:span><text:span text:style-name="T74">a</text:span><text:span text:style-name="T75">,<text:s/></text:span><text:span text:style-name="T76">Silvia Monteiro Barakat</text:span><text:span text:style-name="T77">, em seu relatório e voto fundamentado, no qual concluiu que:<text:s/></text:span></text:p>
      <text:p text:style-name="P78">Deste modo, analisado o conjunto probatório presente nos autos do Processo Ético-Disciplinar SICCAU nº 526.120/2017, julgo procedente a denúncia, e voto pela aplicação das sanções de SUSPENSÃO, PELO PERÍODO DE 80 (OITENTA) DIAS, e de MULTA, CORRESPONDENTE A 4,5 (QUATRO INTEIROS E CINCO DÉCIMOS) ANUIDADES, uma vez que restou comprovado que o profissional praticou a infração prevista no art. 18, inciso IX, da Lei nº 12.378/2010, agravada pela circunstância prevista no art. 72, inciso IX, da Resolução CAU/BR nº 143/2017, na qual também estão absorvidas as infrações às regras nº 3.2.4, nº 3.2.6, nº 3.2.11 e nº 3.2.14, do Código de Ética e Disciplina, bem como a infração ao inciso X, do art. 18, da Lei nº 12.378/2010.</text:p>
      <text:p text:style-name="P79">Não restaram caracterizadas nos autos do processo a infração às regras nº 3.2.6 e nº 3.2.10, do Código de Ética e Disciplina, aprovado pela Resolução CAU/BR nº 52/2013.</text:p>
      <text:p text:style-name="P80">Considerando o previsto no art. 49, § 5°, da Resolução CAU/BR nº 143/2017:<text:s/></text:p>
      <text:soft-page-break/>
      <text:p text:style-name="P81">§ 5° A CED/UF, após aprovação do relatório e voto fundamentado, deverá encaminhá-los imediatamente ao Plenário do CAU/UF para julgamento do processo ético-disciplinar.</text:p>
      <text:p text:style-name="P82"/>
      <text:p text:style-name="P83">DELIBEROU POR:</text:p>
      <text:p text:style-name="P84"/>
      <text:list text:style-name="LFO1" text:continue-numbering="true">
        <text:list-item>
          <text:p text:style-name="P85">Aprovar, por unanimidade, o<text:s/>relatório e voto fundamentado apresentado pela<text:s/>Conselheira<text:s/>Relatora, e face do profissional denunciado, Arq. e Urb.<text:s/>C.<text:s/>E.<text:s/>C.<text:s/>M., registrado no CAU sob o nº<text:s/>A50875-6.</text:p>
        </text:list-item>
        <text:list-item>
          <text:p text:style-name="P86">Remeter os autos à apreciação do Plenário para julgamento, nos termos da Resolução n° 143 do CAU/BR e da DPO/RS nº<text:s/>1294/2021.</text:p>
        </text:list-item>
        <text:list-item>
          <text:p text:style-name="P87">Intimem-se as partes da data da sessão de julgamento.</text:p>
        </text:list-item>
      </text:list>
      <text:p text:style-name="P88"/>
      <text:p text:style-name="P89"><text:span text:style-name="T90">Porto Alegre – RS,<text:s/></text:span><text:span text:style-name="T91">16</text:span><text:span text:style-name="T92"><text:s/>de<text:s/></text:span><text:span text:style-name="T93">setembro</text:span><text:span text:style-name="T94"><text:s/>de 2021</text:span><text:span text:style-name="T95">.</text:span></text:p>
      <text:p text:style-name="P96"/>
      <text:p text:style-name="P97">Acompanhada dos votos das conselheiras, Gislaine Vargas Saibro,<text:s/>Marcia Elizabeth Martins<text:s/>e Silvia Monteiro Barakat e do conselheiro Maurício Zuchetti,<text:s/>atesto a veracidade das informações aqui apresentadas.<text:line-break/></text:p>
      <text:p text:style-name="P98"/>
      <text:p text:style-name="P99"/>
      <text:p text:style-name="P100"/>
      <text:p text:style-name="P101"><text:span text:style-name="T102"><text:line-break/><text:s/></text:span><text:span text:style-name="T103">DEISE FLORES SANTOS<text:s/></text:span></text:p>
      <text:p text:style-name="P104"><text:span text:style-name="T105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3-25T11:54:00Z</meta:creation-date>
    <dc:date>2022-03-25T11:54:00Z</dc:date>
    <meta:print-date>2020-07-22T20:0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62" meta:character-count="2956" meta:row-count="20" meta:non-whitespace-character-count="2499"/>
  </office:meta>
</office:document-meta>
</file>