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8708in"/>
    </style:style>
    <style:style style:name="TableColumn3" style:family="table-column">
      <style:table-column-properties style:column-width="4.626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4" style:family="table-column">
      <style:table-column-properties style:column-width="6.5152in"/>
    </style:style>
    <style:style style:name="Table43" style:family="table">
      <style:table-properties style:width="6.5152in" fo:margin-left="0in" table:align="center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P54" style:parent-style-name="Normal" style:family="paragraph">
      <style:paragraph-properties fo:text-align="justify"/>
      <style:text-properties style:font-name="Calibri" style:font-name-complex="Calibri"/>
    </style:style>
    <style:style style:name="P55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P61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style:text-autospace="none" fo:text-align="justify" fo:margin-bottom="0.0833in" fo:margin-left="1.575in">
        <style:tab-stops/>
      </style:paragraph-properties>
    </style:style>
    <style:style style:name="T63" style:parent-style-name="Fonteparág.padrão" style:family="text">
      <style:text-properties style:font-name="Calibri" style:font-name-complex="Calibri" fo:font-size="11pt" style:font-size-asian="11pt"/>
    </style:style>
    <style:style style:name="P64" style:parent-style-name="Normal" style:family="paragraph">
      <style:paragraph-properties style:text-autospace="none" fo:text-align="justify" fo:margin-bottom="0.0833in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P72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3" style:parent-style-name="ParágrafodaLista" style:list-style-name="LFO1" style:family="paragraph">
      <style:paragraph-properties fo:text-align="justify" fo:margin-bottom="0.1527in" fo:margin-left="0in" fo:text-indent="0in">
        <style:tab-stops/>
      </style:paragraph-properties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P91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Calibri" style:font-name-complex="Calibri"/>
    </style:style>
    <style:style style:name="P92" style:parent-style-name="ParágrafodaLista" style:list-style-name="LFO1" style:family="paragraph">
      <style:paragraph-properties fo:text-align="justify" fo:margin-bottom="0.1527in" fo:margin-left="0in" fo:text-indent="0in">
        <style:tab-stops/>
      </style:paragraph-properties>
      <style:text-properties style:font-name="Calibri" style:font-name-complex="Calibri"/>
    </style:style>
    <style:style style:name="P93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2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10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04" style:parent-style-name="Normal" style:family="paragraph">
      <style:paragraph-properties fo:text-align="center"/>
      <style:text-properties style:font-name="Calibri" style:font-name-complex="Calibri"/>
    </style:style>
    <style:style style:name="P105" style:parent-style-name="Normal" style:family="paragraph">
      <style:paragraph-properties fo:text-align="center"/>
      <style:text-properties style:font-name="Calibri" style:font-name-complex="Calibri"/>
    </style:style>
    <style:style style:name="P106" style:parent-style-name="ParágrafodaLista" style:family="paragraph">
      <style:paragraph-properties fo:text-align="justify" fo:margin-bottom="0.1527in" fo:margin-left="0in">
        <style:tab-stops/>
      </style:paragraph-properties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36.100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543.128/2022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T. Z.</text:p>
          </table:table-cell>
        </table:table-row>
        <table:table-row table:style-name="TableRow32">
          <table:table-cell table:style-name="TableCell33">
            <text:p text:style-name="P34">DENUNCIADO</text:p>
          </table:table-cell>
          <table:table-cell table:style-name="TableCell35">
            <text:p text:style-name="P36">F. G. S.<text:s/></text:p>
          </table:table-cell>
        </table:table-row>
        <table:table-row table:style-name="TableRow37">
          <table:table-cell table:style-name="TableCell38">
            <text:p text:style-name="P39">RELATORA</text:p>
          </table:table-cell>
          <table:table-cell table:style-name="TableCell40">
            <text:p text:style-name="P41">INGRID LOUISE DE SOUZA DAHM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</text:span><text:span text:style-name="T50">6</text:span><text:span text:style-name="T51">7</text:span><text:span text:style-name="T52">/202</text:span><text:span text:style-name="T53">2</text:span></text:p>
          </table:table-cell>
        </table:table-row>
      </table:table>
      <text:p text:style-name="P54"/>
      <text:p text:style-name="P55"><text:span text:style-name="T56">A COMISSÃO DE ÉTICA E DISCIPLINA – CED-CAU/RS, reunida ordinariamente de modo presencial</text:span><text:span text:style-name="T57"><text:s/>na sede do CAU/RS</text:span><text:span text:style-name="T58">, no dia<text:s/></text:span><text:span text:style-name="T59">20 de outubro de 2022</text:span><text:span text:style-name="T60">, no uso das competências que lhe conferem o artigo 2º, inciso III, alínea ‘b’, da Resolução CAU/BR nº 30 e o artigo 94, II, do Regimento Interno do CAU/RS;</text:span></text:p>
      <text:p text:style-name="P61">Considerando os fatos expostos<text:s/>pela<text:s/>Conselheira<text:s/>Relatora,<text:s/>Ingrid Louise de Souza Dahm,<text:s/>no parecer de admissibilidade, no qual concluiu que:</text:p>
      <text:p text:style-name="P62"><text:span text:style-name="T63">Conforme a fundamentação exposta ao longo deste parecer de admissibilidade, proponho à CED-CAU/RS o acatamento da denúncia contra o profissional, arquiteto e urbanista, Sr. FABRÍCIO GRZYBOWSKI SCHWENDLER, inscrito no CAU sob o nº A56812-0, e a consequente instauração do processo ético-disciplinar, nos termos do art. 20, da Resolução CAU/BR nº 143/2017, para que sejam averiguados os indícios de infração ao art. 18, incisos VI e IX, da Lei nº 12.378/2010, e de infração às regras nº 1.2.1, nº 3.2.6, nº 4.2.10, do Código de Ética e Disciplina, aprovado pela Resolução CAU/BR nº 052/2013.</text:span></text:p>
      <text:p text:style-name="P64"><text:span text:style-name="T65"><text:s/></text:span><text:span text:style-name="T66">Considerando que compete à CED-CAU/RS realizar o juízo de admissibilidade, imediatamente após a leitura do parecer de admissibilidade emitid</text:span><text:span text:style-name="T67">o pel</text:span><text:span text:style-name="T68">a</text:span><text:span text:style-name="T69"><text:s/>relator</text:span><text:span text:style-name="T70">a</text:span><text:span text:style-name="T71">, nos termos do art. 21 da Resolução CAU/BR nº 143/2017;</text:span></text:p>
      <text:p text:style-name="P72">DELIBEROU:</text:p>
      <text:list text:style-name="LFO1" text:continue-numbering="true">
        <text:list-item>
          <text:p text:style-name="P73"><text:span text:style-name="T74">Por aprovar, por unanimidade dos presentes, o acatamento da denúncia e a consequente instauração do processo ético-disciplinar em face d</text:span><text:span text:style-name="T75">o</text:span><text:span text:style-name="T76"><text:s/>arquitet</text:span><text:span text:style-name="T77">o</text:span><text:span text:style-name="T78"><text:s/>e urbanista, Sr.<text:s/></text:span><text:span text:style-name="T79">F. G. S.</text:span><text:span text:style-name="T80">, registrad</text:span><text:span text:style-name="T81">o</text:span><text:span text:style-name="T82"><text:s/>no CAU sob o nº<text:s/></text:span><text:span text:style-name="T83">A568120</text:span><text:span text:style-name="T84">, nos termos do parecer d</text:span><text:span text:style-name="T85">a</text:span><text:span text:style-name="T86"><text:s/>relator</text:span><text:span text:style-name="T87">a</text:span><text:span text:style-name="T88">, para que sejam averiguados os indícios de inf</text:span><text:span text:style-name="T89">ração<text:s/></text:span><text:span text:style-name="T90">ao art. 18, incisos VI e IX, da Lei nº 12.378/2010, e de infração às regras nº 1.2.1, nº 3.2.6, nº 4.2.10, do Código de Ética e Disciplina, aprovado pela Resolução CAU/BR nº 052/2013.</text:span></text:p>
        </text:list-item>
        <text:list-item>
          <text:p text:style-name="P91">Por intimar as<text:s/>partes<text:s/>da instauração do processo ético-disciplinar, nos termos do art. 23 da Resolução CAU/BR n° 143/2017, abrindo o prazo de 30 (trinta) dias para defesa, bem como para apresentação de complementações à denúncia, pela parte denunciante.</text:p>
        </text:list-item>
        <text:list-item>
          <text:p text:style-name="P92">Caso seja apresentada defesa, intimar a parte denunciante das alegações nela contidas e da possibilidade de apresentar réplica, no prazo de 15 (quinze) dias.</text:p>
        </text:list-item>
      </text:list>
      <text:soft-page-break/>
      <text:p text:style-name="P93"><text:span text:style-name="T94">Porto Alegre – RS,<text:s/></text:span><text:span text:style-name="T95">20 de outubro de 2022</text:span><text:span text:style-name="T96">.</text:span></text:p>
      <text:p text:style-name="P97">Acompanhado dos votos das conselheiras<text:s/>Carline Luana Carazzo,<text:s/>Gislaine Vargas Saibro, Ingrid Louise de Souza Dahm e Silvia Monteiro Barakat, atesto a veracidade das informações aqui apresentadas.</text:p>
      <text:p text:style-name="P98"/>
      <text:p text:style-name="P99"/>
      <text:p text:style-name="P100"/>
      <text:p text:style-name="P101"/>
      <text:p text:style-name="P102"/>
      <text:p text:style-name="P103">FÁBIO MÜLLER</text:p>
      <text:p text:style-name="P104">Coordenador da CED-CAU/RS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Alissa Xavier Alves</dc:creator>
    <meta:creation-date>2022-11-17T16:14:00Z</meta:creation-date>
    <dc:date>2022-11-17T16:14:00Z</dc:date>
    <meta:print-date>2022-10-17T20:00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5" meta:character-count="2589" meta:row-count="18" meta:non-whitespace-character-count="2189"/>
  </office:meta>
</office:document-meta>
</file>