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name-asian="MS Mincho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5" style:family="table-column">
      <style:table-column-properties style:column-width="6.5152in"/>
    </style:style>
    <style:style style:name="Table24" style:family="table">
      <style:table-properties style:width="6.5152in" fo:margin-left="0in" table:align="center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font-style="italic" style:font-style-asian="italic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P49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style:text-autospace="none" style:vertical-align="auto"/>
      <style:text-properties style:font-name="Times New Roman" style:font-name-asian="Calibri" fo:font-weight="bold" style:font-weight-asian="bold" style:font-weight-complex="bold" fo:hyphenate="true"/>
    </style:style>
    <style:style style:name="P53" style:parent-style-name="Normal" style:family="paragraph">
      <style:paragraph-properties style:text-autospace="none" style:vertical-align="auto"/>
      <style:text-properties style:font-name="Times New Roman" style:font-name-asian="Calibri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center" fo:margin-bottom="0.1666in" fo:line-height="115%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Calibri"/>
    </style:style>
    <style:style style:name="P65" style:parent-style-name="Normal" style:family="paragraph">
      <style:paragraph-properties fo:text-align="center" fo:margin-bottom="0.1666in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6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style:text-autospace="none" style:vertical-align="auto"/>
      <style:text-properties style:font-name="Times New Roman" style:font-name-asian="Calibri" fo:hyphenate="true"/>
    </style:style>
    <style:style style:name="P68" style:parent-style-name="Normal" style:family="paragraph">
      <style:paragraph-properties style:text-autospace="none" style:vertical-align="auto"/>
      <style:text-properties style:font-name="Times New Roman" style:font-name-asian="Calibri" fo:hyphenate="true"/>
    </style:style>
    <style:style style:name="P69" style:parent-style-name="Normal" style:family="paragraph">
      <style:paragraph-properties style:text-autospace="none" style:vertical-align="auto"/>
      <style:text-properties style:font-name="Times New Roman" style:font-name-asian="Calibri" fo:hyphenate="true"/>
    </style:style>
    <style:style style:name="P70" style:parent-style-name="Normal" style:family="paragraph">
      <style:paragraph-properties style:text-autospace="none" fo:text-align="center" style:vertical-align="auto"/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center" fo:margin-bottom="0.1666in" fo:line-height="115%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style:font-name-asian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Propor um plano para estabelecimento de políticas de enfrentamento à Reserva Técnica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DELIBERAÇÃO CED-CAU/RS nº<text:s/></text:span><text:span text:style-name="T30">0</text:span><text:span text:style-name="T31">68</text:span><text:span text:style-name="T32">/2021</text:span></text:p>
          </table:table-cell>
        </table:table-row>
      </table:table>
      <text:p text:style-name="P33"/>
      <text:p text:style-name="P34"><text:span text:style-name="T35">A<text:s/></text:span><text:span text:style-name="T36">Comissão de Ética e Disciplina<text:s/></text:span><text:span text:style-name="T37">– CED-CAU/RS, reunida ordinariamente por meio de reunião remota, realizada através do software<text:s/></text:span><text:span text:style-name="T38">Teams</text:span><text:span text:style-name="T39">, no dia<text:s/></text:span><text:span text:style-name="T40">0</text:span><text:span text:style-name="T41">7</text:span><text:span text:style-name="T42"><text:s/>de<text:s/></text:span><text:span text:style-name="T43">outubro</text:span><text:span text:style-name="T44"><text:s/>de 202</text:span><text:span text:style-name="T45">1</text:span><text:span text:style-name="T46">, no uso das competências que lhe conferem o artigo 12, § 1º, da Resolução CAU/BR nº 104, o artigo 2º, inciso III, alínea ‘b’, da Resolução CAU/BR nº 30</text:span><text:span text:style-name="T47"><text:s/>e no inciso I, artigo 91, do Regimento Interno do CAU/RS</text:span><text:span text:style-name="T48">; e</text:span></text:p>
      <text:p text:style-name="P49">Considerando que o tema Reserva Técnica permeia as competências da Comissão de Ética e<text:s/>Disciplina, haja vista o possível enquadramento<text:s/>como infração em face<text:s/>de profissionais arquitetos e<text:s/>urbanistas que venham, porventura, a receber valores ou vantagens neste contexto;</text:p>
      <text:p text:style-name="P50">Considerando o trabalho desenvolvido pela Comissão de Ética e Disciplina para clarificar o<text:s/><text:s text:c="2"/>conceito de Reserva Técnica, suas implicações legais<text:s/>e éticas, bem como os limites de atuação do CAU/RS nos processos administrativos que apurem a conduta de profissionais arquitetos e urbanistas, conforme o relatório e voto tramitado através do protocolo SICCAU nº 1.279.567/2021;</text:p>
      <text:p text:style-name="P51">Considerando a necessidade da elaboração de um plano de políticas de enfrentamento à Reserva Técnica no âmbito do exercício da Arquitetura e Urbanismo;</text:p>
      <text:p text:style-name="P52">DELIBEROU POR:</text:p>
      <text:p text:style-name="P53"/>
      <text:p text:style-name="P54">1.<text:s/>Propor à Presidência do CAU/RS a criação de uma Comissão Temporária com o objetivo de desenvolver um plano de políticas de enfrentamento à Reserva Técnica no âmbito do exercício da Arquitetura e Urbanismo, de forma a elaborar quatro tipos de ações: informativas, restritivas, punitivas e alternativas;</text:p>
      <text:p text:style-name="P55">2.<text:s/>Sugerir que esta comissão seja composta por, pelo menos, dois da<text:s/>membros da CED-CAU/RS<text:s/>e<text:s/>demais<text:s/>conselheiros interessados, conforme a afinidade com o tema<text:s/>e a indicação pelo Plenário;</text:p>
      <text:p text:style-name="P56">3. Por encaminhar a presente deliberação à Presidência<text:s/>do CAU/RS<text:s/>para apreciação e providências.</text:p>
      <text:p text:style-name="P57"><text:span text:style-name="T58">Porto Alegre – RS,<text:s/></text:span><text:span text:style-name="T59">0</text:span><text:span text:style-name="T60">7</text:span><text:span text:style-name="T61"><text:s/>de<text:s/></text:span><text:span text:style-name="T62">outubro</text:span><text:span text:style-name="T63"><text:s/>de 2021</text:span><text:span text:style-name="T64">.</text:span></text:p>
      <text:p text:style-name="P65"/>
      <text:p text:style-name="P66">Acompanhada dos votos das conselheiras Gislaine Vargas Saibro,<text:s/>Márcia Elizabeth Martins<text:s/>e Silvia Monteiro Barakat<text:s/>e<text:s/>do conselheiro Maurício Zuchetti, atesto a veracidade das informações aqui apresentadas.</text:p>
      <text:p text:style-name="P67"/>
      <text:p text:style-name="P68"/>
      <text:p text:style-name="P69"/>
      <text:p text:style-name="P70"><text:span text:style-name="T71">DEISE FLORES SANTOS</text:span></text:p>
      <text:p text:style-name="P72"><text:span text:style-name="T73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54:00Z</meta:creation-date>
    <dc:date>2022-03-25T11:54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4" meta:character-count="2203" meta:row-count="15" meta:non-whitespace-character-count="1863"/>
  </office:meta>
</office:document-meta>
</file>