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2993in" fo:margin-left="-0.1972in" table:align="left"/>
    </style:style>
    <style:style style:name="TableRow4" style:family="table-row">
      <style:table-row-properties style:row-height="0.5131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bottom="0.1666in" fo:line-height="115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bottom="0.1666in" fo:line-height="115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bottom="0.1666in" fo:line-height="115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margin-bottom="0.1666in" fo:line-height="115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bottom="0.1666in" fo:line-height="115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bottom="0.1666in" fo:line-height="115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46" style:parent-style-name="ParágrafodaLista" style:family="paragraph">
      <style:paragraph-properties fo:text-align="justify" fo:margin-top="0.0013in" fo:margin-bottom="0.0013in" fo:margin-left="-0.1972in">
        <style:tab-stops/>
      </style:paragraph-properties>
      <style:text-properties style:font-name="Calibri" style:font-name-complex="Calibri" fo:background-color="#FFFF00"/>
    </style:style>
    <style:style style:name="P47" style:parent-style-name="ParágrafodaLista" style:list-style-name="LFO16" style:family="paragraph">
      <style:paragraph-properties fo:text-align="justify" style:vertical-align="baseline" fo:margin-top="0.0013in" fo:margin-bottom="0.0833in"/>
      <style:text-properties style:font-name="Calibri" style:font-name-complex="Calibri" fo:hyphenate="false"/>
    </style:style>
    <style:style style:name="P48" style:parent-style-name="ParágrafodaLista" style:list-style-name="LFO16" style:family="paragraph">
      <style:paragraph-properties fo:text-align="justify" style:vertical-align="baseline" fo:margin-top="0.0013in" fo:margin-bottom="0.0833in"/>
      <style:text-properties style:font-name="Calibri" style:font-name-complex="Calibri" fo:hyphenate="false"/>
    </style:style>
    <style:style style:name="P49" style:parent-style-name="ParágrafodaLista" style:list-style-name="LFO16" style:family="paragraph">
      <style:paragraph-properties fo:text-align="justify" style:vertical-align="baseline" fo:margin-top="0.0013in" fo:margin-bottom="0.0833in"/>
      <style:text-properties style:font-name="Calibri" style:font-name-complex="Calibri" fo:hyphenate="false"/>
    </style:style>
    <style:style style:name="P50" style:parent-style-name="Normal" style:family="paragraph">
      <style:paragraph-properties fo:text-align="justify" style:vertical-align="baseline" fo:margin-top="0.0013in" fo:margin-bottom="0.0013in"/>
      <style:text-properties style:font-name="Calibri" style:font-name-complex="Calibri" fo:hyphenate="false"/>
    </style:style>
    <style:style style:name="P51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Solicitação de<text:s/>adequação do formato de reuniões da CED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68</text:span><text:span text:style-name="T31">/20</text:span><text:span text:style-name="T32">2</text:span><text:span text:style-name="T33">2</text:span><text:span text:style-name="T34"><text:s/></text:span><text:span text:style-name="T35">– CED</text:span><text:span text:style-name="T36">-</text:span><text:span text:style-name="T37">CAU/RS</text:span></text:p>
          </table:table-cell>
          <table:covered-table-cell/>
        </table:table-row>
      </table:table>
      <text:p text:style-name="P38"/>
      <text:p text:style-name="P39">A COMISSÃO DE ÉTICA E DISCIPLINA – CED-CAU/RS, reunida ordinariamente de modo presencial<text:s/>na sede do CAU/RS,<text:s/>no dia<text:s/>20 de Outubro<text:s/>de 2022, no uso das competências que lhe conferem o artigo 2º, inciso III, alínea ‘b’, da Resolução CAU/BR nº 30 e o artigo 94, II, do Regimento Interno do CAU/RS;</text:p>
      <text:p text:style-name="P40">Considerando a adesão pela Comissão de Ética e Disciplina ao formato de três reuniões mensais presenciais e estendidas, conforme autorização emanada pela Presidência em decorrência da Deliberação CED-CAU/RS nº 037/2022;</text:p>
      <text:p text:style-name="P41">Considerando que o formato<text:s/>mencionado foi aplicado desde Junho de 2022,<text:s/>já tendo sido realizadas 13 (treze) reuniões presenciais e estendidas, portanto, com horário de início às 9h e término às 17h;</text:p>
      <text:p text:style-name="P42">Considerando que os<text:s/>membros<text:s/>da CED-CAU/RS dedicaram, nas últimas 13 (treze) reuniões,<text:s/>8 horas semanais em reunião, além do tempo<text:s/>extra para a<text:s/>análise antecipada dos processos;</text:p>
      <text:p text:style-name="P43">Considerando a identificação da incompatibilidade da disponibilidade de horários dos membros da CED-CAU/RS, neste momento,<text:s/>para manutenção do formato proposto;</text:p>
      <text:p text:style-name="P44">Considerando a aprovação<text:s/>de três reuniões<text:s/>extraordinárias, as quais foram solicitadas intermédio da deliberação CED-CAU/RS nº 053/2022;</text:p>
      <text:p text:style-name="P45">DELIBERA:</text:p>
      <text:p text:style-name="P46"/>
      <text:list text:style-name="LFO16" text:continue-numbering="true">
        <text:list-item>
          <text:p text:style-name="P47">Por<text:s/>solicitar que as reuniões da CED-CAU/RS<text:s/>passem a ser realizadas no horário ordinário, das 9h às 12h, para dois encontros mensais, e integral, das 9h às 17h,<text:s/>na reunião destinada exclusivamente à análise de processos, mantendo-se o formato presencial para todas as convocações.</text:p>
        </text:list-item>
        <text:list-item>
          <text:p text:style-name="P48">Por solicitar a alteração da data da 6ª Reunião Extraordinária, inicialmente prevista para o dia 27 de outubro de 2022, haja vista que na mesma semana haverá um treinamento técnico de 2 (dois) dias em Brasília com a participação de todos os membros da comissão.<text:s/></text:p>
        </text:list-item>
        <text:list-item>
          <text:p text:style-name="P49">Por encaminhar<text:s/>a presente deliberação<text:s/>ao Presidente para<text:s/>análise<text:s/>e providências.</text:p>
        </text:list-item>
      </text:list>
      <text:p text:style-name="P50"/>
      <text:p text:style-name="P51">Porto<text:s/>Alegre – RS,<text:s/>20 de Outubro<text:s/>de 2022.</text:p>
      <text:p text:style-name="P52"/>
      <text:soft-page-break/>
      <text:p text:style-name="P53">Acompanhado<text:s/>dos votos das conselheiras Carline Luana Carazzo,<text:s/>Gislaine Vargas Saibro e Silvia Monteiro Barakat, registrada a ausência da conselheira<text:s/>Ingrid Louise de Souza Dahm,<text:s/>atesto a veracidade das informações aqui apresentadas.</text:p>
      <text:p text:style-name="P54"/>
      <text:p text:style-name="P55"/>
      <text:p text:style-name="P56"/>
      <text:p text:style-name="P57">FÁBIO MÜLLER</text:p>
      <text:p text:style-name="P58"><text:span text:style-name="T59">Coordenador</text:span><text:span text:style-name="T60"><text:s/>da CED-CAU/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lissa Xavier Alves</dc:creator>
    <meta:creation-date>2022-10-27T14:34:00Z</meta:creation-date>
    <dc:date>2022-10-27T14:34:00Z</dc:date>
    <meta:print-date>2020-05-18T18:33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2" meta:paragraph-count="4" meta:word-count="350" meta:character-count="2237" meta:row-count="15" meta:non-whitespace-character-count="1891"/>
  </office:meta>
</office:document-meta>
</file>