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MS Mincho"/>
    </style:style>
    <style:style style:name="T23" style:parent-style-name="Fonteparág.padrão" style:family="text">
      <style:text-properties style:font-name="Times New Roman" style:font-name-asian="MS Mincho"/>
    </style:style>
    <style:style style:name="T24" style:parent-style-name="Fonteparág.padrão" style:family="text">
      <style:text-properties style:font-name="Times New Roman" style:font-name-asian="MS Mincho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7" style:family="table-column">
      <style:table-column-properties style:column-width="6.5152in"/>
    </style:style>
    <style:style style:name="Table26" style:family="table">
      <style:table-properties style:width="6.5152in" fo:margin-left="0in" table:align="center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font-style="italic" style:font-style-asian="italic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style:vertical-align="auto"/>
      <style:text-properties style:font-name="Times New Roman" style:font-name-asian="Calibri" fo:font-weight="bold" style:font-weight-asian="bold" style:font-weight-complex="bold" fo:hyphenate="true"/>
    </style:style>
    <style:style style:name="P57" style:parent-style-name="Normal" style:family="paragraph">
      <style:paragraph-properties style:text-autospace="none" style:vertical-align="auto"/>
      <style:text-properties style:font-name="Times New Roman" style:font-name-asian="Calibri" fo:font-weight="bold" style:font-weight-asian="bold" style:font-weight-complex="bold" fo:hyphenate="true"/>
    </style:style>
    <style:style style:name="P58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Calibri"/>
    </style:style>
    <style:style style:name="P68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76" style:parent-style-name="Normal" style:family="paragraph">
      <style:paragraph-properties style:text-autospace="none" fo:text-align="center" style:vertical-align="auto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I</text:span><text:span text:style-name="T23">ndicação de</text:span><text:span text:style-name="T24"><text:s/>participantes para o 20º Seminário Regional da CED-CAU/BR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ELIBERAÇÃO CED-CAU/RS nº<text:s/></text:span><text:span text:style-name="T32">0</text:span><text:span text:style-name="T33">6</text:span><text:span text:style-name="T34">9</text:span><text:span text:style-name="T35">/2021</text:span></text:p>
          </table:table-cell>
        </table:table-row>
      </table:table>
      <text:p text:style-name="P36"/>
      <text:p text:style-name="P37"><text:span text:style-name="T38">A<text:s/></text:span><text:span text:style-name="T39">Comissão de Ética e Disciplina<text:s/></text:span><text:span text:style-name="T40">– CED-CAU/RS, reunida ordinariamente por meio de reunião remota, realizada através do software<text:s/></text:span><text:span text:style-name="T41">Teams</text:span><text:span text:style-name="T42">, no dia<text:s/></text:span><text:span text:style-name="T43">0</text:span><text:span text:style-name="T44">7</text:span><text:span text:style-name="T45"><text:s/>de<text:s/></text:span><text:span text:style-name="T46">outubro</text:span><text:span text:style-name="T47"><text:s/>de 202</text:span><text:span text:style-name="T48">1</text:span><text:span text:style-name="T49">, no uso das competências que lhe conferem o artigo 12, § 1º, da Resolução CAU/BR nº 104, o artigo 2º, inciso III, alínea ‘b’, da Resolução CAU/BR nº 30</text:span><text:span text:style-name="T50"><text:s/>e no inciso I, artigo 91, do Regimento Interno do CAU/RS</text:span><text:span text:style-name="T51">; e</text:span></text:p>
      <text:p text:style-name="P52">Considerando<text:s/>o<text:s/>comunicado nº 134/2021, enviado em nome da Presidente do CAU/BR, Nadia Somekh, e do Coordenador da CED/BR, Fabrício Lopes Santos,<text:s/>endereçado aos presidentes, conselheiros e funcionários;</text:p>
      <text:p text:style-name="P53">Considerando que a comunicação convida<text:tab/>os conselheiros deste Conselho, em<text:s/>especial os membros da Comissão<text:s/>de Ética e Disciplina, para comparecerem ao<text:s/>20º Seminário<text:s/>Regional da CED-CAU/BR,<text:s/>a ser realizado nos dias<text:s/>3 de<text:s/>novembro<text:s/>de 2021, das 14h às 18h,<text:s/>e nos dias 4 e 5 de novembro de 2021, das 9h às 17h,<text:s/>cuja programação segue anexa;</text:p>
      <text:p text:style-name="P54">Considerando que o seminário terá o formato híbrido, sendo garantida, em uma primeira chamada,<text:s/>a inscrição de 2<text:s/>(dois) representantes presenciais<text:s/>por UF;</text:p>
      <text:p text:style-name="P55">Considerando que os temas em pauta são de extrema importância para o desenvolvimento das atividades da CED-CAU/RS, bem como o alinhamento com os demais conselhos da federação;</text:p>
      <text:p text:style-name="P56">DELIBEROU POR:</text:p>
      <text:p text:style-name="P57"/>
      <text:p text:style-name="P58">1.<text:s/>Solicitar<text:s/>à Presidência do CAU/RS<text:s/>que possibilite os meios necessários para<text:s/>a<text:s/>participação presencial da Coordenadora Deise Flores dos Santos e do Assessor Jurídico Flávio Salamoni Barros Silva<text:s/>no 20º Seminário<text:s/>Regional da CED-CAU/BR;</text:p>
      <text:p text:style-name="P59">3. Por encaminhar a presente deliberação à Presidência<text:s/>do CAU/RS<text:s/>para apreciação e providências.</text:p>
      <text:p text:style-name="P60"><text:span text:style-name="T61">Porto Alegre – RS,<text:s/></text:span><text:span text:style-name="T62">0</text:span><text:span text:style-name="T63">7</text:span><text:span text:style-name="T64"><text:s/>de<text:s/></text:span><text:span text:style-name="T65">outubro</text:span><text:span text:style-name="T66"><text:s/>de 2021</text:span><text:span text:style-name="T67">.</text:span></text:p>
      <text:p text:style-name="P68"><text:span text:style-name="T69">Acompanhada dos votos das conselheiras Gislaine Vargas Saibro</text:span><text:span text:style-name="T70">,<text:s/></text:span><text:span text:style-name="T71">Márcia Elizabeth Martins</text:span><text:span text:style-name="T72"><text:s/>e Silvia Monteiro Barakat</text:span><text:span text:style-name="T73"><text:s/>e<text:s/></text:span><text:span text:style-name="T74">do conselheiro Maurício Zuchetti, atesto a veracidade das informações aqui apresentadas.</text:span></text:p>
      <text:p text:style-name="P75"/>
      <text:p text:style-name="P76"><text:span text:style-name="T77">DEISE FLORES SANTOS</text:span></text:p>
      <text:p text:style-name="P78"><text:span text:style-name="T79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4:00Z</meta:creation-date>
    <dc:date>2022-03-25T11:54:00Z</dc:date>
    <meta:print-date>2021-10-07T20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03" meta:row-count="14" meta:non-whitespace-character-count="1694"/>
  </office:meta>
</office:document-meta>
</file>