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2993in" fo:margin-left="-0.1972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7" style:family="table-column">
      <style:table-column-properties style:column-width="6.3006in"/>
    </style:style>
    <style:style style:name="Table26" style:family="table">
      <style:table-properties style:width="6.3006in" fo:margin-left="-0.1972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1666in" fo:line-height="115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bottom="0.1666in" fo:line-height="115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bottom="0.1666in" fo:line-height="115%" fo:margin-left="-0.1972in">
        <style:tab-stops>
          <style:tab-stop style:type="left" style:position="1.1819in"/>
        </style:tab-stops>
      </style:paragraph-properties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 fo:line-height="115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Calibri" style:font-name-complex="Calibri" fo:background-color="#FFFF00"/>
    </style:style>
    <style:style style:name="P51" style:parent-style-name="ParágrafodaLista" style:list-style-name="LFO16" style:family="paragraph">
      <style:paragraph-properties fo:text-align="justify" style:vertical-align="baseline" fo:margin-top="0.0013in" fo:margin-bottom="0.0833in"/>
      <style:text-properties style:font-name="Calibri" style:font-name-complex="Calibri" fo:hyphenate="false"/>
    </style:style>
    <style:style style:name="P52" style:parent-style-name="ParágrafodaLista" style:list-style-name="LFO16" style:family="paragraph">
      <style:paragraph-properties fo:text-align="justify" style:vertical-align="baseline" fo:margin-top="0.0013in" fo:margin-bottom="0.0833in"/>
      <style:text-properties style:font-name="Calibri" style:font-name-complex="Calibri" fo:hyphenate="false"/>
    </style:style>
    <style:style style:name="P53" style:parent-style-name="ParágrafodaLista" style:list-style-name="LFO19" style:family="paragraph">
      <style:paragraph-properties fo:text-align="justify" style:vertical-align="baseline" fo:margin-top="0.0013in" fo:margin-bottom="0.0833in" fo:margin-left="0.0986in" fo:text-indent="0.0986in">
        <style:tab-stops/>
      </style:paragraph-properties>
      <style:text-properties style:font-name="Calibri" style:font-name-complex="Calibri" fo:hyphenate="false"/>
    </style:style>
    <style:style style:name="P54" style:parent-style-name="ParágrafodaLista" style:list-style-name="LFO19" style:family="paragraph">
      <style:paragraph-properties fo:text-align="justify" style:vertical-align="baseline" fo:margin-top="0.0013in" fo:margin-bottom="0.0833in" fo:margin-left="0.0986in" fo:text-indent="0.0986in">
        <style:tab-stops/>
      </style:paragraph-properties>
      <style:text-properties style:font-name="Calibri" style:font-name-complex="Calibri" fo:hyphenate="false"/>
    </style:style>
    <style:style style:name="P55" style:parent-style-name="ParágrafodaLista" style:list-style-name="LFO19" style:family="paragraph">
      <style:paragraph-properties fo:text-align="justify" style:vertical-align="baseline" fo:margin-top="0.0013in" fo:margin-bottom="0.0833in" fo:margin-left="0.0986in" fo:text-indent="0.0986in">
        <style:tab-stops/>
      </style:paragraph-properties>
      <style:text-properties style:font-name="Calibri" style:font-name-complex="Calibri" fo:hyphenate="false"/>
    </style:style>
    <style:style style:name="P56" style:parent-style-name="ParágrafodaLista" style:list-style-name="LFO19" style:family="paragraph">
      <style:paragraph-properties fo:text-align="justify" style:vertical-align="baseline" fo:margin-top="0.0013in" fo:margin-bottom="0.0833in" fo:margin-left="0.0986in" fo:text-indent="0.0986in">
        <style:tab-stops/>
      </style:paragraph-properties>
      <style:text-properties style:font-name="Calibri" style:font-name-complex="Calibri" fo:hyphenate="false"/>
    </style:style>
    <style:style style:name="P57" style:parent-style-name="ParágrafodaLista" style:list-style-name="LFO19" style:family="paragraph">
      <style:paragraph-properties fo:text-align="justify" style:vertical-align="baseline" fo:margin-top="0.0013in" fo:margin-bottom="0.0833in" fo:margin-left="0.0986in" fo:text-indent="0.0986in">
        <style:tab-stops/>
      </style:paragraph-properties>
      <style:text-properties style:font-name="Calibri" style:font-name-complex="Calibri" fo:hyphenate="false"/>
    </style:style>
    <style:style style:name="P58" style:parent-style-name="ParágrafodaLista" style:list-style-name="LFO19" style:family="paragraph">
      <style:paragraph-properties fo:text-align="justify" style:vertical-align="baseline" fo:margin-top="0.0013in" fo:margin-bottom="0.0833in" fo:margin-left="0.0986in" fo:text-indent="0.0986in">
        <style:tab-stops/>
      </style:paragraph-properties>
      <style:text-properties style:font-name="Calibri" style:font-name-complex="Calibri" fo:hyphenate="false"/>
    </style:style>
    <style:style style:name="P59" style:parent-style-name="ParágrafodaLista" style:list-style-name="LFO16" style:family="paragraph">
      <style:paragraph-properties fo:text-align="justify" style:vertical-align="baseline" fo:margin-top="0.0013in" fo:margin-bottom="0.0833in"/>
      <style:text-properties style:font-name="Calibri" style:font-name-complex="Calibri" fo:hyphenate="false"/>
    </style:style>
    <style:style style:name="P60" style:parent-style-name="ParágrafodaLista" style:list-style-name="LFO16" style:family="paragraph">
      <style:paragraph-properties fo:text-align="justify" style:vertical-align="baseline" fo:margin-top="0.0013in" fo:margin-bottom="0.0833in"/>
      <style:text-properties style:font-name="Calibri" style:font-name-complex="Calibri" fo:hyphenate="false"/>
    </style:style>
    <style:style style:name="P61" style:parent-style-name="ParágrafodaLista" style:family="paragraph">
      <style:paragraph-properties fo:text-align="justify" style:vertical-align="baseline" fo:margin-top="0.0013in" fo:margin-bottom="0.0833in" fo:margin-left="0.0527in">
        <style:tab-stops/>
      </style:paragraph-properties>
      <style:text-properties fo:hyphenate="false"/>
    </style:style>
    <style:style style:name="T62" style:parent-style-name="Hyperlink" style:family="text">
      <style:text-properties style:font-name="Calibri" style:font-name-complex="Calibri"/>
    </style:style>
    <style:style style:name="P63" style:parent-style-name="ParágrafodaLista" style:list-style-name="LFO16" style:family="paragraph">
      <style:paragraph-properties fo:text-align="justify" style:vertical-align="baseline" fo:margin-top="0.0013in" fo:margin-bottom="0.0833in"/>
      <style:text-properties style:font-name="Calibri" style:font-name-complex="Calibri" fo:hyphenate="false"/>
    </style:style>
    <style:style style:name="P64" style:parent-style-name="Normal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6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do material do projeto Perguntas e Respostas – Descomplica Ética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ELIBERAÇÃO CED-CAU/RS nº 0</text:span><text:span text:style-name="T32">6</text:span><text:span text:style-name="T33">9</text:span><text:span text:style-name="T34">/202</text:span><text:span text:style-name="T35">2</text:span></text:p>
          </table:table-cell>
        </table:table-row>
      </table:table>
      <text:p text:style-name="P36"/>
      <text:p text:style-name="P37">A COMISSÃO DE ÉTICA E DISCIPLINA – CED-CAU/RS, reunida ordinariamente de modo presencial<text:s/>na sede do CAU/RS,<text:s/>no dia<text:s/>03 de<text:s/>novembro<text:s/>de 2022, no uso das competências que lhe conferem o artigo 2º, inciso III, alínea ‘b’, da Resolução CAU/BR nº 30 e o artigo 94, II, do Regimento Interno do CAU/RS;</text:p>
      <text:p text:style-name="P38">Considerando<text:s/>o projeto elaborado pela<text:s/>Comissão de Ética e Disciplina<text:s/>nomeado como Perguntas e Respostas, que visa a divulgação de conteúdos que frequentemente são objeto de dúvidas de profissionais arquitetos e urbanistas no que diz respeito à ética profissional, com vistas ao cumprimento da primeira e precedente função do Código de Ética: orientativa, conforme prevê a Resolução CAU/BR nº 52/2013.</text:p>
      <text:p text:style-name="P39"><text:span text:style-name="T40">Considerando que<text:s/></text:span><text:span text:style-name="T41">a Gerência de Comunicação do CAU/RS elaborou proposta de divulgação do material elaborado pela CED-CAU/RS por meio de<text:s/></text:span><text:span text:style-name="T42">hotsite</text:span><text:span text:style-name="T43"><text:s/>e mídias sociais, cuja<text:s/></text:span><text:span text:style-name="T44">abordagem</text:span><text:span text:style-name="T45"><text:s/>de divulgação será<text:s/></text:span><text:span text:style-name="T46">com o título DESCOMPLICA ÉTICA</text:span><text:span text:style-name="T47">;</text:span></text:p>
      <text:p text:style-name="P48">Considerando a<text:s/>necessidade de aprovação e disponibilização do material que será utilizado nas campanhas de divulgação.</text:p>
      <text:p text:style-name="P49">DELIBERA:</text:p>
      <text:p text:style-name="P50"/>
      <text:list text:style-name="LFO16" text:continue-numbering="true">
        <text:list-item>
          <text:p text:style-name="P51">Por<text:s/>aprovar o conteúdo de<text:s/>27<text:s/>(vinte e<text:s/>sete)<text:s/>perguntas com<text:s/>respostas<text:s/>objetivas, organizadas por tema, e<text:s/>a respectiva fundamentação.</text:p>
        </text:list-item>
        <text:list-item>
          <text:p text:style-name="P52">A sequência temática a ser utilizada como<text:s/>prioridade de publicação<text:s/>será:</text:p>
        </text:list-item>
      </text:list>
      <text:list text:style-name="LFO19" text:continue-numbering="true">
        <text:list-item>
          <text:p text:style-name="P53">Perguntas relacionadas a propostas, contratos e direito autoral;</text:p>
        </text:list-item>
        <text:list-item>
          <text:p text:style-name="P54">Perguntas relacionadas a RRT;</text:p>
        </text:list-item>
        <text:list-item>
          <text:p text:style-name="P55">Perguntas relacionadas à Reserva Técnica;</text:p>
        </text:list-item>
        <text:list-item>
          <text:p text:style-name="P56">Perguntas relacionadas a aprovação e obras - acompanhamento e execução;</text:p>
        </text:list-item>
        <text:list-item>
          <text:p text:style-name="P57">Perguntas relacionadas a ensino e formação;<text:s/></text:p>
        </text:list-item>
        <text:list-item>
          <text:p text:style-name="P58">Perguntas relacionadas ao processo ético-disciplinar e às sanções.</text:p>
        </text:list-item>
      </text:list>
      <text:list text:style-name="LFO16" text:continue-numbering="true">
        <text:list-item>
          <text:p text:style-name="P59">Por encaminhar a presente deliberação à Gerência de Comunicação com vistas ao prosseguimento do trabalho de elaboração das peças publicitárias que serão utilizadas na divulgação do material, as<text:s/>quais, após concluídas, deverão ser submetidas<text:s/>à CED-CAU/RS para aprovação<text:s/>antes da publicação.</text:p>
        </text:list-item>
        <text:list-item>
          <text:p text:style-name="P60">Por indicar que, em virtude da extensão do material,<text:s/>este está disponível<text:s/>por meio do Google Drive, cujo acesso pode ser realizado através do link:<text:s/></text:p>
        </text:list-item>
      </text:list>
      <text:p text:style-name="P61"><text:a xlink:href="https://drive.google.com/drive/folders/1IDIOBZ8589H7svSMV0hoKFAe3E9Q3bbD?usp=share_link" office:target-frame-name="_top" xlink:show="replace"><text:span text:style-name="T62">https://drive.google.com/drive/folders/1IDIOBZ8589H7svSMV0hoKFAe3E9Q3bbD?usp=share_link</text:span></text:a></text:p>
      <text:list text:style-name="LFO16" text:continue-numbering="true">
        <text:list-item>
          <text:p text:style-name="P63">Por encaminhar<text:s/>a presente deliberação<text:s/>ao Presidente para<text:s/>conhecimento.</text:p>
        </text:list-item>
      </text:list>
      <text:p text:style-name="P64"/>
      <text:p text:style-name="P65">Porto<text:s/>Alegre – RS,<text:s/>03 de novembro<text:s/>de 2022.</text:p>
      <text:p text:style-name="P66"/>
      <text:p text:style-name="P67">Acompanhado<text:s/>dos votos das conselheiras Carline Luana Carazzo,<text:s/>Gislaine Vargas Saibro e Silvia Monteiro Barakat, registrada a ausência da conselheira<text:s/>Ingrid Louise de Souza Dahm,<text:s/>atesto a veracidade das informações aqui apresentadas.</text:p>
      <text:p text:style-name="P68"/>
      <text:p text:style-name="P69"/>
      <text:p text:style-name="P70"/>
      <text:p text:style-name="P71">FÁBIO MÜLLER</text:p>
      <text:p text:style-name="P72"><text:span text:style-name="T73">Coordenador</text:span><text:span text:style-name="T74"><text:s/>da CED-CAU/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11-17T16:15:00Z</meta:creation-date>
    <dc:date>2022-11-17T16:15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5" meta:word-count="425" meta:character-count="2715" meta:row-count="19" meta:non-whitespace-character-count="2295"/>
  </office:meta>
</office:document-meta>
</file>