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 fo:margin-bottom="0.0833in" fo:margin-left="1.57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style:text-autospace="none" fo:text-align="justify" fo:margin-bottom="0.0833in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2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94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31.440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 C. da S. A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 S. K.<text:s/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70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03 de novembro</text:span><text:span text:style-name="T59"><text:s/>de 2022</text:span><text:span text:style-name="T60">, no uso das competências que lhe conferem o artigo 2º, inciso III, alínea ‘b’, da Resolução CAU/BR nº 30 e o artigo 94, II, do Regimento Interno do CAU/RS;</text:span></text:p>
      <text:p text:style-name="P61">Considerando os fatos expostos<text:s/>pelo<text:s/>Conselheiro<text:s/>Relator,<text:s/>Fábio Müller,<text:s/>no parecer de admissibilidade, no qual concluiu que:</text:p>
      <text:p text:style-name="P62"><text:span text:style-name="T63">Conforme o exposto e as provas apensadas nos autos, proponho à CED-CAU/RS o acatamento da denúncia e a consequente instauração do processo ético-disciplinar, nos termos do art. 20, da Resolução CAU/BR nº 143/2017, para que sejam averiguados os indícios de infração à regra nº 5.2.6, do Código de Ética e Disciplina, aprovado pela Resolução CAU/BR nº 52/2013.</text:span></text:p>
      <text:p text:style-name="P64"><text:span text:style-name="T65"><text:s/></text:span><text:span text:style-name="T66">Considerando que compete à CED-CAU/RS realizar o juízo de admissibilidade, imediatamente após a leitura do parecer de admissibilidade emitid</text:span><text:span text:style-name="T67">o pel</text:span><text:span text:style-name="T68">a</text:span><text:span text:style-name="T69"><text:s/>relator</text:span><text:span text:style-name="T70">a</text:span><text:span text:style-name="T71">, nos termos do art. 21 da Resolução CAU/BR nº 143/2017;</text:span></text:p>
      <text:p text:style-name="P72">DELIBEROU:</text:p>
      <text:list text:style-name="LFO1" text:continue-numbering="true">
        <text:list-item>
          <text:p text:style-name="P73"><text:span text:style-name="T74">Por aprovar, por unanimidade dos presentes, o acatamento da denúncia e a consequente instauração do processo ético-disciplinar em face d</text:span><text:span text:style-name="T75">o</text:span><text:span text:style-name="T76"><text:s/>arquitet</text:span><text:span text:style-name="T77">o</text:span><text:span text:style-name="T78"><text:s/>e urbanista, Sr.<text:s/></text:span><text:span text:style-name="T79">A. S. K.</text:span><text:span text:style-name="T80">, registrad</text:span><text:span text:style-name="T81">o</text:span><text:span text:style-name="T82"><text:s/>no CAU sob o nº<text:s/></text:span><text:span text:style-name="T83">A</text:span><text:span text:style-name="T84">-</text:span><text:span text:style-name="T85">344192</text:span><text:span text:style-name="T86">, nos termos do parecer d</text:span><text:span text:style-name="T87">o</text:span><text:span text:style-name="T88"><text:s/>relator, para que sejam averiguados os indícios de inf</text:span><text:span text:style-name="T89">ração<text:s/></text:span><text:span text:style-name="T90">à regra nº 5.2.6, do Código de Ética e Disciplina, aprovado pela Resolução CAU/BR nº 52/2013.</text:span></text:p>
        </text:list-item>
        <text:list-item>
          <text:p text:style-name="P91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92">Caso seja apresentada defesa, intimar a parte denunciante das alegações nela contidas e da possibilidade de apresentar réplica, no prazo de 15 (quinze) dias.</text:p>
        </text:list-item>
      </text:list>
      <text:p text:style-name="P93"><text:span text:style-name="T94">Porto Alegre – RS,<text:s/></text:span><text:span text:style-name="T95">03 de novembro</text:span><text:span text:style-name="T96"><text:s/>de 2022</text:span><text:span text:style-name="T97">.</text:span></text:p>
      <text:soft-page-break/>
      <text:p text:style-name="P98">Acompanhado dos votos das conselheiras<text:s/>Carline Luana Carazzo,<text:s/>Gislaine Vargas Saibro, Ingrid Louise de Souza Dahm e Silvia Monteiro Barakat, atesto a veracidade das informações aqui apresentadas.</text:p>
      <text:p text:style-name="P99"/>
      <text:p text:style-name="P100"/>
      <text:p text:style-name="P101"/>
      <text:p text:style-name="P102"/>
      <text:p text:style-name="P103"/>
      <text:p text:style-name="P104">FÁBIO MÜLLER</text:p>
      <text:p text:style-name="P105">Coordenador da CED-CAU/RS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1-17T16:15:00Z</meta:creation-date>
    <dc:date>2022-11-17T16:15:00Z</dc:date>
    <meta:print-date>2022-11-04T13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48" meta:row-count="15" meta:non-whitespace-character-count="1901"/>
  </office:meta>
</office:document-meta>
</file>