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ableColumn27" style:family="table-column">
      <style:table-column-properties style:column-width="1.2701in"/>
    </style:style>
    <style:style style:name="Table26" style:family="table">
      <style:table-properties style:width="1.2701in" fo:margin-left="0in" table:align="left"/>
    </style:style>
    <style:style style:name="TableRow28" style:family="table-row">
      <style:table-row-properties style:min-row-height="0.0756in"/>
    </style:style>
    <style:style style:name="TableCell29" style:family="table-cell">
      <style:table-cell-properties fo:border="0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6.5152in"/>
    </style:style>
    <style:style style:name="Table48" style:family="table">
      <style:table-properties style:width="6.5152in" fo:margin-left="0in" table:align="center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fo:font-size="11.5pt" style:font-size-asian="11.5pt" style:font-size-complex="11.5pt"/>
    </style:style>
    <style:style style:name="P11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5.592/2020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1.065.436/2020.<text:s/></text:p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R. DE O.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M. A. B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SILVIA MONTEIRO BARAKAT.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71</text:span><text:span text:style-name="T56">/2021</text:span></text:p>
          </table:table-cell>
        </table:table-row>
      </table:table>
      <text:p text:style-name="P57"/>
      <text:p text:style-name="P58"><text:span text:style-name="T59">A COMISSÃO DE ÉTICA E DISCIPLINA – CED-CAU/RS, reunida ordinariamente por meio de reunião remota, realizada através do software<text:s/></text:span><text:span text:style-name="T60">Teams</text:span><text:span text:style-name="T61">, no dia<text:s/></text:span><text:span text:style-name="T62">1</text:span><text:span text:style-name="T63">4</text:span><text:span text:style-name="T64"><text:s/>de<text:s/></text:span><text:span text:style-name="T65">outubro<text:s/></text:span><text:span text:style-name="T66">de 202</text:span><text:span text:style-name="T67">1</text:span><text:span text:style-name="T68">, no uso das competências que lhe conferem o artigo 12, § 1º, da Resolução CAU/BR nº 104, o artigo 2º, inciso III, alínea ‘b’, da Resolução CAU/BR nº 30 e o artigo 94, II, do Regimento Interno do CAU/RS; e</text:span></text:p>
      <text:p text:style-name="P69">Considerando que<text:s/>não<text:s/>há<text:s/>pedido de sigilo.</text:p>
      <text:p text:style-name="P70">Considerando que a denúncia foi admitida por indício de falta ético-disciplinar<text:s/>ao art. 18, inciso<text:s/>IX, da Lei nº 12.378/2010<text:s/>e às regras nº 1.2.4, nº 3.2.4 e 3.2.11 do Código de Ética e Disciplina, aprovado pela Resolução CAU/BR nº 143/2017;</text:p>
      <text:p text:style-name="P71">Considerando as provas existentes no processo<text:s/>ético-disciplinar<text:s/>nº<text:s/>1.065.436/2020;</text:p>
      <text:p text:style-name="P72"><text:span text:style-name="T73">Considerando a argumentação apresentada pel</text:span><text:span text:style-name="T74">a</text:span><text:span text:style-name="T75"><text:s/></text:span><text:span text:style-name="T76">Conselheir</text:span><text:span text:style-name="T77">a</text:span><text:span text:style-name="T78"><text:s/></text:span><text:span text:style-name="T79">Relator</text:span><text:span text:style-name="T80">a</text:span><text:span text:style-name="T81">,<text:s/></text:span><text:span text:style-name="T82">Silvia Monteiro Barakat</text:span><text:span text:style-name="T83">, em seu relatório e voto fundamentado, no qual concluiu que:<text:s/></text:span></text:p>
      <text:p text:style-name="P84">Deste modo, analisado o conjunto probatório presente nos autos do Processo Ético-Disciplinar SICCAU nº 1.065.436/2020, julgo procedente a denúncia, e voto pela aplicação das sanções de ADVERTÊNCIA RESERVADA e de MULTA, CORRESPONDENTE A 04 (QUATRO) ANUIDADES, uma vez que restou comprovado que o profissional praticou a infração prevista no art. 18, incisos IX, da Lei nº 12.378/2010.</text:p>
      <text:p text:style-name="P85"><text:span text:style-name="T86">Não restaram caracterizadas nos autos do processo as infrações às regras nº 1.2.4, nº 3.2.4 e nº 3.2.11, do Código de Ética e Disciplina aprovado pela Resolução CAU/BR nº 052/2013.</text:span><text:s/></text:p>
      <text:p text:style-name="P87">Por fim, orienta-se o encaminhamento da decisão ao órgão responsável, para o fim de proceder aos trâmites necessários à anulação do RRT nº 9261631, que foi elaborado em desconformidade com as regras pertinentes.</text:p>
      <text:p text:style-name="P88">Considerando o previsto no art. 49, § 5°, da Resolução CAU/BR nº 143/2017:<text:s/></text:p>
      <text:p text:style-name="P89">§ 5° A CED/UF, após aprovação do relatório e voto fundamentado, deverá encaminhá-los imediatamente ao Plenário do CAU/UF para julgamento do processo ético-disciplinar.</text:p>
      <text:p text:style-name="P90">DELIBEROU POR:</text:p>
      <text:p text:style-name="P91"/>
      <text:soft-page-break/>
      <text:list text:style-name="LFO1" text:continue-numbering="true">
        <text:list-item>
          <text:p text:style-name="P92"><text:span text:style-name="T93">Aprovar, por unanimidade, o</text:span><text:span text:style-name="T94"><text:s/>relatório e voto fundamentado apresentado pela</text:span><text:span text:style-name="T95"><text:s/></text:span><text:span text:style-name="T96">Conselheir</text:span><text:span text:style-name="T97">a</text:span><text:span text:style-name="T98"><text:s/></text:span><text:span text:style-name="T99">Relator</text:span><text:span text:style-name="T100">a</text:span><text:span text:style-name="T101">, e face do profissional denunciado, Arq. e Urb.<text:s/></text:span><text:span text:style-name="T102">M. A. B.</text:span><text:span text:style-name="T103">, registrado no CAU sob o nº<text:s/></text:span><text:span text:style-name="T104">A97260-6</text:span><text:span text:style-name="T105">,<text:s/></text:span><text:span text:style-name="T106">pela aplicação das sanções de<text:s/></text:span><text:span text:style-name="T107">ADVERTÊNCIA RESERVADA</text:span><text:span text:style-name="T108"><text:s/>e de<text:s/></text:span><text:span text:style-name="T109">MULTA</text:span><text:span text:style-name="T110">, correspondente a<text:s/></text:span><text:span text:style-name="T111">04 (quatro) anuidades</text:span><text:span text:style-name="T112">, uma vez que restou comprovado que o profissional praticou a infração prevista no art. 18, incisos IX, da Lei nº 12.378/2010.</text:span><text:span text:style-name="T113"><text:s/></text:span></text:p>
        </text:list-item>
        <text:list-item>
          <text:p text:style-name="P114">Remeter os autos à apreciação do Plenário para julgamento, nos termos da Resolução n° 143 do CAU/BR e da DPO/RS nº<text:s/>1294/2021.</text:p>
        </text:list-item>
        <text:list-item>
          <text:p text:style-name="P115">Intimem-se as partes da data da sessão de julgamento.</text:p>
        </text:list-item>
      </text:list>
      <text:p text:style-name="P116"/>
      <text:p text:style-name="P117"><text:span text:style-name="T118">Porto Alegre – RS,<text:s/></text:span><text:span text:style-name="T119">14</text:span><text:span text:style-name="T120"><text:s/>de<text:s/></text:span><text:span text:style-name="T121">outubro<text:s/></text:span><text:span text:style-name="T122">de 2021</text:span><text:span text:style-name="T123">.</text:span></text:p>
      <text:p text:style-name="P124"/>
      <text:p text:style-name="P125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126"/>
      <text:p text:style-name="P127"/>
      <text:p text:style-name="P128"/>
      <text:p text:style-name="P129"><text:span text:style-name="T130"><text:line-break/><text:s/></text:span><text:span text:style-name="T131">DEISE FLORES SANTOS<text:s/></text:span></text:p>
      <text:p text:style-name="P132"><text:span text:style-name="T133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5:00Z</meta:creation-date>
    <dc:date>2022-03-25T11:55:00Z</dc:date>
    <meta:print-date>2021-10-20T15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016" meta:row-count="21" meta:non-whitespace-character-count="2550"/>
  </office:meta>
</office:document-meta>
</file>