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margin-bottom="0.0833in" fo:margin-left="1.475in">
        <style:tab-stops>
          <style:tab-stop style:type="left" style:position="-0.4902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 fo:margin-bottom="0.1527in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 fo:font-weight="bold" style:font-weight-asian="bold"/>
    </style:style>
    <style:style style:name="T145" style:parent-style-name="Fonteparág.padrão" style:family="text">
      <style:text-properties style:font-name="Calibri" style:font-name-complex="Calibri"/>
    </style:style>
    <style:style style:name="P146" style:parent-style-name="Normal" style:family="paragraph">
      <style:paragraph-properties fo:text-align="center"/>
      <style:text-properties style:font-name="Calibri" style:font-name-complex="Calibri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center"/>
      <style:text-properties style:font-name="Calibri" style:font-name-complex="Calibri"/>
    </style:style>
    <style:style style:name="P149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26.427<text:s/>/2021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M. C.<text:s/>R. S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Gislaine Vargas Saibro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71</text:span><text:span text:style-name="T47">/202</text:span><text:span text:style-name="T48">2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de modo presencial</text:span><text:span text:style-name="T52"><text:s/>na sede do CAU/RS</text:span><text:span text:style-name="T53">, no dia<text:s/></text:span><text:span text:style-name="T54">03 de novembro<text:s/></text:span><text:span text:style-name="T55">de 2022, no uso das competências que lhe conferem o artigo 2º, inciso III, alínea ‘b’, da Resolução CAU/BR nº 30 e o artigo 94, II, do Regimento Interno do CAU/RS;</text:span></text:p>
      <text:p text:style-name="P56"><text:span text:style-name="T57">Considerando os fatos expostos</text:span><text:span text:style-name="T58"><text:s/>pel</text:span><text:span text:style-name="T59">a</text:span><text:span text:style-name="T60"><text:s/></text:span><text:span text:style-name="T61">Conselheir</text:span><text:span text:style-name="T62">a</text:span><text:span text:style-name="T63"><text:s/></text:span><text:span text:style-name="T64">Relator</text:span><text:span text:style-name="T65">a</text:span><text:span text:style-name="T66">,<text:s/></text:span><text:span text:style-name="T67">Gislaine Vargas Saibro</text:span><text:span text:style-name="T68">,</text:span><text:span text:style-name="T69"><text:s/></text:span><text:span text:style-name="T70">no parecer de admissibilidade, no<text:s/></text:span><text:span text:style-name="T71">qual concluiu que:</text:span></text:p>
      <text:p text:style-name="P72"><text:span text:style-name="T73">Conforme a fundamentação exposta ao longo deste parecer de admissibilidade, proponho à CED-CAU/RS acatamento da denúncia e consequente instauração do processo ético-disciplinar, nos termos do art. 20, da Resolução CAU/BR nº 143/2017, para que sejam averiguados os indícios de infração à regra nº 3.2.13, do Código de Ética e Disciplina, aprovado pela Resolução CAU/BR nº 52/2013, e ao inciso IX, do art. 18, da Lei nº 12.378/2010.<text:s/></text:span></text:p>
      <text:p text:style-name="P74"><text:span text:style-name="T75">Considerando que compete à CED-CAU/RS realizar o juízo de admissibilidade, imediatamente após a leitura do parecer de admissibilidade emitid</text:span><text:span text:style-name="T76">o pel</text:span><text:span text:style-name="T77">a</text:span><text:span text:style-name="T78"><text:s/>relator</text:span><text:span text:style-name="T79">a</text:span><text:span text:style-name="T80">, nos termos do art. 21 da Resolução CAU/BR nº 143/2017;</text:span></text:p>
      <text:p text:style-name="P81">DELIBEROU:</text:p>
      <text:list text:style-name="LFO1" text:continue-numbering="true">
        <text:list-item>
          <text:p text:style-name="P82"><text:span text:style-name="T83">Por aprovar, por unanimidade dos presentes, o acatamento da denúncia e a consequente instauração do processo ético-disciplinar em face d</text:span><text:span text:style-name="T84">o</text:span><text:span text:style-name="T85"><text:s/>arquitet</text:span><text:span text:style-name="T86">o</text:span><text:span text:style-name="T87"><text:s/>e urbanista, Sr.</text:span><text:span text:style-name="T88"><text:s/>M. C. R. S</text:span><text:span text:style-name="T89">.</text:span><text:span text:style-name="T90">, registrad</text:span><text:span text:style-name="T91">o</text:span><text:span text:style-name="T92"><text:s/>no CAU sob o nº</text:span><text:s/><text:span text:style-name="T93">A1070274</text:span><text:span text:style-name="T94">, nos termos do parecer d</text:span><text:span text:style-name="T95">a</text:span><text:span text:style-name="T96"><text:s/>relator</text:span><text:span text:style-name="T97">a</text:span><text:span text:style-name="T98">, para que sejam averiguados os indícios de inf</text:span><text:span text:style-name="T99">ração<text:s/></text:span><text:span text:style-name="T100">à</text:span><text:span text:style-name="T101">s</text:span><text:span text:style-name="T102"><text:s/>regra</text:span><text:span text:style-name="T103">s</text:span><text:span text:style-name="T104"><text:s/></text:span><text:span text:style-name="T105">nº 3.2.13<text:s/></text:span><text:span text:style-name="T106">do Código de Ética e Disciplina, aprovado pela Resolução CAU/BR nº 52/2013</text:span><text:span text:style-name="T107">,<text:s/></text:span><text:span text:style-name="T108">bem como ao inciso IX, do art. 18, da Lei nº 12.378/2010</text:span><text:span text:style-name="T109">.</text:span></text:p>
        </text:list-item>
        <text:list-item>
          <text:p text:style-name="P110">Por intimar a<text:s/>parte<text:s/>denunciada<text:s/>da instauração do processo ético-disciplinar, nos termos do art. 23 da Resolução CAU/BR n° 143/2017, abrindo o prazo de 30 (trinta) dias para defesa.</text:p>
        </text:list-item>
      </text:list>
      <text:p text:style-name="P111"/>
      <text:p text:style-name="P112"><text:span text:style-name="T113">Porto Alegre – RS,<text:s/></text:span><text:span text:style-name="T114">03<text:s/></text:span><text:span text:style-name="T115">de novembro<text:s/></text:span><text:span text:style-name="T116">de 2022</text:span><text:span text:style-name="T117">.</text:span></text:p>
      <text:p text:style-name="P118"><text:span text:style-name="T119">Acompanhado dos votos das conselheiras</text:span><text:span text:style-name="T120"><text:s/>Gislaine Vargas Saibro</text:span><text:span text:style-name="T121">,</text:span><text:span text:style-name="T122"><text:s/>Silv</text:span><text:span text:style-name="T123">ia Monteiro Barakat,<text:s/></text:span><text:span text:style-name="T124">Carline Luana Carrazzo</text:span><text:span text:style-name="T125"><text:s/>e</text:span><text:s/><text:span text:style-name="T126">registrada a ausência<text:s/></text:span><text:span text:style-name="T127">justificada da conselheira</text:span><text:span text:style-name="T128"><text:s/></text:span><text:span text:style-name="T129">Ingrid</text:span><text:span text:style-name="T130"><text:s/>Louise de Souza Dahm</text:span><text:span text:style-name="T131">;</text:span><text:span text:style-name="T132"><text:s/>atesto a veracidade das informações aqui apresentadas.</text:span></text:p>
      <text:p text:style-name="P133"/>
      <text:p text:style-name="P134"/>
      <text:p text:style-name="P135"/>
      <text:p text:style-name="P136"/>
      <text:p text:style-name="P137"/>
      <text:p text:style-name="P138"><text:span text:style-name="T139"><text:line-break/></text:span><text:span text:style-name="T140"><text:s/></text:span><text:span text:style-name="T141">A</text:span><text:span text:style-name="T142">rq.</text:span><text:span text:style-name="T143"><text:s/>e Urb.</text:span><text:span text:style-name="T144"><text:s/></text:span><text:span text:style-name="T145">FÁBIO MÜLLER</text:span></text:p>
      <text:p text:style-name="P146">Coordenador da CED-CAU/RS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lissa Xavier Alves</dc:creator>
    <meta:creation-date>2022-11-17T16:16:00Z</meta:creation-date>
    <dc:date>2022-11-17T16:16:00Z</dc:date>
    <meta:print-date>2022-11-08T20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219" meta:row-count="15" meta:non-whitespace-character-count="1876"/>
  </office:meta>
</office:document-meta>
</file>