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5" style:family="table-column">
      <style:table-column-properties style:column-width="6.5152in"/>
    </style:style>
    <style:style style:name="Table24" style:family="table">
      <style:table-properties style:width="6.5152in" fo:margin-left="0in" table:align="center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font-style="italic" style:font-style-asian="italic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tyle="italic" style:font-style-asian="italic"/>
    </style:style>
    <style:style style:name="T48" style:parent-style-name="Fonteparág.padrão" style:family="text">
      <style:text-properties style:font-name="Times New Roman" fo:font-style="italic" style:font-style-asian="italic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tyle="italic" style:font-style-asian="italic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list-style-name="LFO1" style:family="paragraph">
      <style:paragraph-properties fo:text-align="justify" style:vertical-align="auto" fo:line-height="115%" fo:margin-left="0in" fo:text-indent="0in">
        <style:tab-stops/>
      </style:paragraph-properties>
      <style:text-properties style:font-name="Times New Roman" fo:hyphenate="true"/>
    </style:style>
    <style:style style:name="P7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style:font-size-complex="11pt"/>
    </style:style>
    <style:style style:name="T81" style:parent-style-name="Fonteparág.padrão" style:family="text">
      <style:text-properties style:font-name="Times New Roman" style:font-size-complex="11pt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 style:font-weight-complex="bold" style:font-size-complex="11pt"/>
    </style:style>
    <style:style style:name="T94" style:parent-style-name="Fonteparág.padrão" style:family="text">
      <style:text-properties style:font-name="Times New Roman" style:font-size-complex="11pt"/>
    </style:style>
    <style:style style:name="T95" style:parent-style-name="Fonteparág.padrão" style:family="text">
      <style:text-properties style:font-name="Times New Roman" style:font-size-complex="11pt"/>
    </style:style>
    <style:style style:name="T96" style:parent-style-name="Fonteparág.padrão" style:family="text">
      <style:text-properties style:font-name="Times New Roman" style:font-size-complex="11pt"/>
    </style:style>
    <style:style style:name="T97" style:parent-style-name="Fonteparág.padrão" style:family="text">
      <style:text-properties style:font-name="Times New Roman" style:font-size-complex="11pt"/>
    </style:style>
    <style:style style:name="T98" style:parent-style-name="Fonteparág.padrão" style:family="text">
      <style:text-properties style:font-name="Times New Roman" style:font-size-complex="11pt"/>
    </style:style>
    <style:style style:name="T99" style:parent-style-name="Fonteparág.padrão" style:family="text">
      <style:text-properties style:font-name="Times New Roman" style:font-size-complex="11pt"/>
    </style:style>
    <style:style style:name="T100" style:parent-style-name="Fonteparág.padrão" style:family="text">
      <style:text-properties style:font-name="Times New Roman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Times New Roman" style:font-size-complex="11pt"/>
    </style:style>
    <style:style style:name="T109" style:parent-style-name="Fonteparág.padrão" style:family="text">
      <style:text-properties style:font-name="Times New Roman" style:font-size-complex="11pt"/>
    </style:style>
    <style:style style:name="T110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Ampliação<text:s/>de datas<text:s/>de audiências para o ano de 2021 no Calendário Geral do CAU.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DELIBERAÇÃO CED-CAU/RS nº<text:s/></text:span><text:span text:style-name="T30">0</text:span><text:span text:style-name="T31">72</text:span><text:span text:style-name="T32">/2021</text:span></text:p>
          </table:table-cell>
        </table:table-row>
      </table:table>
      <text:p text:style-name="P33"/>
      <text:p text:style-name="P34"><text:span text:style-name="T35">A<text:s/></text:span><text:span text:style-name="T36">Comissão de Ética e Disciplina<text:s/></text:span><text:span text:style-name="T37">– CED-CAU/RS, reunida ordinariamente por meio de reunião remota, realizada através do software<text:s/></text:span><text:span text:style-name="T38">Teams</text:span><text:span text:style-name="T39">, no dia<text:s/></text:span><text:span text:style-name="T40">14 de outubro</text:span><text:span text:style-name="T41"><text:s/>de 202</text:span><text:span text:style-name="T42">1</text:span><text:span text:style-name="T43">, no uso das competências que lhe conferem o artigo 12, § 1º, da Resolução CAU/BR nº 104, o artigo 2º, inciso III, alínea ‘b’, da Resolução CAU/BR nº 30; e</text:span></text:p>
      <text:p text:style-name="P44"/>
      <text:p text:style-name="P45"><text:span text:style-name="T46">Considerando que são competências comuns às comissões ordinárias e especiais “</text:span><text:span text:style-name="T47">propor, apreciar e deliberar sobre o calendário anual de eventos e reuniões, e respectivas alterações, para apreciação do Conselho Diretor, ou na falta desse, do Plenário</text:span><text:span text:style-name="T48">”,<text:s/></text:span><text:span text:style-name="T49">conforme prevê o art. 91, inciso V, do Regimento Interno;</text:span></text:p>
      <text:p text:style-name="P50"/>
      <text:p text:style-name="P51"><text:span text:style-name="T52">Considerando que, conforme o art. 155, inciso II, do Regimento Interno, compete ao Conselho Diretor “</text:span><text:span text:style-name="T53">apreciar e deliberar sobre o calendário anual de reuniões do Plenário, do Conselho Diretor, das comissões e dos demais órgãos colegiados, e eventos, bem como suas alterações</text:span><text:span text:style-name="T54">”</text:span><text:span text:style-name="T55">;</text:span><text:span text:style-name="T56"><text:line-break/></text:span></text:p>
      <text:p text:style-name="P57"><text:span text:style-name="T58">Considerando que, conforme o art. 29, inciso XXII do Regimento Interno, compete ao Plenário do CAU/RS “</text:span><text:span text:style-name="T59">homologar o calendário anual de reuniões do CAU/RS, deliberado pelo Conselho Diretor, ou na falta desse, proposto pela Presidência</text:span><text:span text:style-name="T60">”;</text:span></text:p>
      <text:p text:style-name="P61"/>
      <text:p text:style-name="P62">Considerando que é de competência da CED-CAU/RS a designação de audiências de conciliação e de<text:s/>instrução nos autos de processos de denúncia de cunho ético e processos éticos-disciplinares instaurados;</text:p>
      <text:p text:style-name="P63"/>
      <text:p text:style-name="P64">Considerando se tratar de expedientes que evolvem a designação de funcionários e conselheiros, se faz necessária a inclusão no Calendário Geral do CAU/RS, para a devida formalização das sessões de audiência no contexto geral do conselho e para melhor organização interna;</text:p>
      <text:p text:style-name="P65"/>
      <text:p text:style-name="P66">Considerando o disposto no art. 116, do Regimento Interno do CAU/RS, que define o encaminhamento das deliberações das comissões à Presidência do CAU/RS, para a tomada das providências pertinentes;</text:p>
      <text:p text:style-name="P67"/>
      <text:p text:style-name="P68">Considerando que as datas previstas atualmente no Calendário Geral do CAU/RS para o ano de 2021 para realização de audiências já estão ocupadas;</text:p>
      <text:p text:style-name="P69"/>
      <text:p text:style-name="P70">Considerando que existem processos ético-disciplinares que necessitam a designação de audiência de instrução e, que a postergação deste trâmite para o ano de 2022<text:s/>poderá ser<text:s/>prejudicial para as partes interessadas e para a eficiência do CAU/RS na conclusão dos processos;</text:p>
      <text:p text:style-name="P71"/>
      <text:p text:style-name="P72">Considerando que o Calendário Geral do CAU/RS para o ano 2021 ainda possui datas e horários para possível agenda de audiências;</text:p>
      <text:p text:style-name="P73"/>
      <text:soft-page-break/>
      <text:p text:style-name="P74">DELIBEROU POR:</text:p>
      <text:p text:style-name="P75"/>
      <text:list text:style-name="LFO1" text:continue-numbering="true">
        <text:list-item>
          <text:p text:style-name="P76">Informar que a CED-CAU/RS necessitará ampliar as possíveis datas de<text:s/>designação<text:s/>de audiências de instrução, para casos excepcionais, cujas datas propostas para essa finalidade são:<text:s/>09/11/2021 às 9h; 10/11/2021 às 14h; 14/12/2021 às 9h; 16/12/2021 às 9h ou às 14h.</text:p>
        </text:list-item>
        <text:list-item>
          <text:p text:style-name="P77">Encaminhar<text:s/>esta deliberação à Presidência do CAU/RS<text:s/>para conhecimento<text:s/>e providências.</text:p>
        </text:list-item>
      </text:list>
      <text:p text:style-name="P78"/>
      <text:p text:style-name="P79"><text:span text:style-name="T80">Porto Alegre – RS,<text:s/></text:span><text:span text:style-name="T81">14 de outubro de</text:span><text:span text:style-name="T82"><text:s/>202</text:span><text:span text:style-name="T83">1</text:span><text:span text:style-name="T84">.</text:span></text:p>
      <text:p text:style-name="P85"/>
      <text:p text:style-name="P86"><text:span text:style-name="T87">Acompanhada dos voto</text:span><text:span text:style-name="T88">s da</text:span><text:span text:style-name="T89">s</text:span><text:span text:style-name="T90"><text:s/>conselheira</text:span><text:span text:style-name="T91">s Gislaine Vargas Saibro</text:span><text:span text:style-name="T92">,<text:s/></text:span><text:span text:style-name="T93">Márcia Elizabeth Martins</text:span><text:span text:style-name="T94"><text:s/></text:span><text:span text:style-name="T95">e Silvia Monteiro Barakat<text:s/></text:span><text:span text:style-name="T96">e do conselheiro Maurício Zuchetti,</text:span><text:span text:style-name="T97"><text:s/></text:span><text:span text:style-name="T98">atesto a veracidade das</text:span><text:span text:style-name="T99"><text:s/>informações aqui apresentadas.</text:span><text:span text:style-name="T100"><text:s/></text:span></text:p>
      <text:p text:style-name="P101"/>
      <text:p text:style-name="P102"/>
      <text:p text:style-name="P103"/>
      <text:p text:style-name="P104"/>
      <text:p text:style-name="P105"/>
      <text:p text:style-name="P106">Deise Flores Santos</text:p>
      <text:p text:style-name="P107"><text:span text:style-name="T108">Coordenador</text:span><text:span text:style-name="T109">a</text:span><text:span text:style-name="T110"><text:s/>da CED-CAU/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008080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Rua Dona Laura, nº 320, 14º e 15º andares, bairro Rio Branco - Porto Alegre</text:p>
        <text:p text:style-name="P11"><text:span text:style-name="T12">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tab/></text:span><text:span text:style-name="T18"><text:page-number text:fixed="false">1</text:page-number></text:span></text:p>
        <text:p text:style-name="P19"><text:span text:style-name="T2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5:00Z</meta:creation-date>
    <dc:date>2022-03-25T11:55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3" meta:character-count="3153" meta:row-count="22" meta:non-whitespace-character-count="2666"/>
  </office:meta>
</office:document-meta>
</file>