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  <style:style style:name="P114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45.134/2021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M. C. R. S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GISLAINE VARGAS SAIB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72</text:span><text:span text:style-name="T46">/2022</text:span></text:p>
          </table:table-cell>
        </table:table-row>
      </table:table>
      <text:p text:style-name="P47"/>
      <text:p text:style-name="P48"/>
      <text:p text:style-name="P49"><text:span text:style-name="T50">A COMISSÃO DE ÉTICA E DISCIPLINA – CED-CAU/RS, reunida ordinariamente de modo presencial</text:span><text:span text:style-name="T51"><text:s/>na sede do CAU/RS</text:span><text:span text:style-name="T52">, no dia<text:s/></text:span><text:span text:style-name="T53">03</text:span><text:span text:style-name="T54"><text:s/>de<text:s/></text:span><text:span text:style-name="T55">novembro<text:s/></text:span><text:span text:style-name="T56">de 2022, no uso das competências que lhe conferem o artigo 2º, inciso III, alínea ‘b’, da Resolução CAU/BR nº 30 e o artigo 94, II, do Regimento Interno do CAU/RS;</text:span></text:p>
      <text:p text:style-name="P57"><text:span text:style-name="T58">Considerando os fatos expostos</text:span><text:span text:style-name="T59"><text:s/>pel</text:span><text:span text:style-name="T60">a</text:span><text:span text:style-name="T61"><text:s/></text:span><text:span text:style-name="T62">Conselheir</text:span><text:span text:style-name="T63">a</text:span><text:span text:style-name="T64"><text:s/></text:span><text:span text:style-name="T65">Relator</text:span><text:span text:style-name="T66">a</text:span><text:span text:style-name="T67">,<text:s/></text:span><text:span text:style-name="T68">Gislaine Vargas Saibro</text:span><text:span text:style-name="T69">,<text:s/></text:span><text:span text:style-name="T70">no parecer de admissibilidade, no qual concluiu que:</text:span></text:p>
      <text:p text:style-name="P71">Conforme a fundamentação exposta ao longo do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72">Considerando que compete à CED-CAU/RS realizar o juízo de admissibilidade, imediatamente após a leitura do parecer de admissibilidade emitido pela<text:s/>relatora, nos termos do art. 21 da Resolução CAU/BR nº 143/2017;</text:p>
      <text:p text:style-name="P73"/>
      <text:p text:style-name="P74">DELIBEROU:</text:p>
      <text:p text:style-name="P75"/>
      <text:list text:style-name="LFO1" text:continue-numbering="true">
        <text:list-item>
          <text:p text:style-name="P76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7">Intimar a parte denunciada da decisão e, posteriormente, proceder ao arquivamento do expediente.</text:p>
        </text:list-item>
      </text:list>
      <text:p text:style-name="P78"/>
      <text:p text:style-name="P79"><text:span text:style-name="T80">Porto Alegre – RS,<text:s/></text:span><text:span text:style-name="T81">03</text:span><text:span text:style-name="T82"><text:s/></text:span><text:span text:style-name="T83">de<text:s/></text:span><text:span text:style-name="T84">novembro<text:s/></text:span><text:span text:style-name="T85">de 2022</text:span><text:span text:style-name="T86">.</text:span></text:p>
      <text:p text:style-name="P87"><text:span text:style-name="T88">Acompanhado</text:span><text:span text:style-name="T89"><text:s/>dos votos das conselheiras</text:span><text:span text:style-name="T90"><text:s/>Gislaine Vargas Saibro</text:span><text:span text:style-name="T91">,</text:span><text:span text:style-name="T92"><text:s/>Silvia Monteiro Barakat,<text:s/></text:span><text:span text:style-name="T93">Carline Luana Carrazzo</text:span><text:span text:style-name="T94"><text:s/>e</text:span><text:s/><text:span text:style-name="T95">registrada a ausência<text:s/></text:span><text:span text:style-name="T96">justificada da conselheira Ingrid</text:span><text:span text:style-name="T97"><text:s/>Louise de Souza Dahm;</text:span><text:span text:style-name="T98"><text:s/>atesto a veracidade das informações aqui apresentadas</text:span><text:span text:style-name="T99">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A</text:span><text:span text:style-name="T109">rq.</text:span><text:span text:style-name="T110"><text:s/>e Urb.</text:span><text:span text:style-name="T111"><text:s/></text:span><text:span text:style-name="T112">FÁBIO MÜLLER</text:span></text:p>
      <text:p text:style-name="P113">Coordenador da CED-CAU/R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lissa Xavier Alves</dc:creator>
    <meta:creation-date>2022-11-17T16:17:00Z</meta:creation-date>
    <dc:date>2022-11-17T16:17:00Z</dc:date>
    <meta:print-date>2022-11-08T20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762" meta:row-count="12" meta:non-whitespace-character-count="1490"/>
  </office:meta>
</office:document-meta>
</file>