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style:text-autospace="none" fo:text-align="justify" fo:margin-bottom="0.0833i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center" fo:line-height="115%"/>
      <style:text-properties style:font-name="Times New Roman" fo:font-weight="bold" style:font-weight-asian="bold" style:font-size-complex="11pt"/>
    </style:style>
    <style:style style:name="P100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21.670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57.835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.<text:s/>M.<text:s/>S.<text:s/>da S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R.<text:s/>de L.<text:s/>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DELIBERAÇÃO CED-CAU/RS nº<text:s/>073/2021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outubro de 2021, no uso das competências que lhe conferem o artigo 12, § 1º, da Resolução CAU/BR nº 104, o artigo 2º, inciso III, alínea ‘b’, da Resolução CAU/BR nº 30; e</text:span></text:p>
      <text:p text:style-name="P58"><text:span text:style-name="T59">Considerando os argumentos apresentados pelo Conselheiro Relator<text:s/></text:span><text:span text:style-name="T60">Maurício Zuchetti</text:span><text:span text:style-name="T61"><text:s/>no parecer de admissibilidade;</text:span></text:p>
      <text:p text:style-name="P62">Considerando que a denúncia trata de matéria conciliável, nos termos do art. 91 da Resolução nº 143 do CAU/BR;</text:p>
      <text:p text:style-name="P63"><text:span text:style-name="T64">Considerando que<text:s/></text:span><text:span text:style-name="T65">o profissional demonstrou o cumprimento do acordo nos autos, e que<text:s/></text:span><text:span text:style-name="T66">uma vez que<text:s/></text:span><text:span text:style-name="T67">a parte denunciante</text:span><text:span text:style-name="T68">,</text:span><text:span text:style-name="T69"><text:s/></text:span><text:span text:style-name="T70">devidamente<text:s/></text:span><text:span text:style-name="T71">intimada<text:s/></text:span><text:span text:style-name="T72">na audiência de conciliação<text:s/></text:span><text:span text:style-name="T73">a comprovar o inadimplemento das condições<text:s/></text:span><text:span text:style-name="T74">f</text:span><text:span text:style-name="T75">irmadas, não<text:s/></text:span><text:span text:style-name="T76">indicou expressamente o descumprimento do acordo no prazo estabelecido</text:span><text:span text:style-name="T77">;</text:span></text:p>
      <text:p text:style-name="P78"><text:span text:style-name="T79">Considerando que</text:span><text:span text:style-name="T80"><text:s/>as partes</text:span><text:span text:style-name="T81">, em audiência de conciliação, expressamente renunciaram ao direito de recorrer;</text:span></text:p>
      <text:p text:style-name="P82">Considerando o<text:s/>que estabelece o art. 112, caput e § 2º, e o art. 113, incisos I e IV, da Resolução nº 143 do CAU/BR;</text:p>
      <text:p text:style-name="P83"/>
      <text:p text:style-name="P84">DELIBEROU POR:</text:p>
      <text:p text:style-name="P85"/>
      <text:list text:style-name="LFO15" text:continue-numbering="true">
        <text:list-item>
          <text:p text:style-name="P86">Homologar os termos do acordo e<text:s/>aprovar o parecer do Conselheiro Relator, que opinou pelo<text:s/>não acatamento da denúncia<text:s/>e a extinção do expediente.</text:p>
        </text:list-item>
        <text:list-item>
          <text:p text:style-name="P87">Arquive-se<text:s/>liminarmente,<text:s/>extinguindo-se o processo,<text:s/>nos termos do art.<text:s/>113, incisos I e IV,<text:s/>Resolução nº 143 do CAU/BR.</text:p>
        </text:list-item>
        <text:list-item>
          <text:p text:style-name="P88">Intimar as partes dessa decisão.</text:p>
        </text:list-item>
      </text:list>
      <text:p text:style-name="P89"/>
      <text:p text:style-name="P90"><text:span text:style-name="T91">Porto Alegre – RS,<text:s/></text:span><text:span text:style-name="T92">21 de outubro de 2021.</text:span></text:p>
      <text:p text:style-name="P93"/>
      <text:p text:style-name="P94">Acompanhada dos votos das conselheiras<text:s/>Gislaine Vargas Saibro,<text:s/>Márcia Elizabeth Martins<text:s/>e<text:s/>Silvia Monteiro Barakat<text:s/>e do conselheiro Maurício Zuchetti,<text:s/>atesto a veracidade das informações aqui apresentadas.<text:s/></text:p>
      <text:p text:style-name="P95"/>
      <text:p text:style-name="P96"/>
      <text:p text:style-name="P97"/>
      <text:p text:style-name="P98"/>
      <text:p text:style-name="P99">DEISE FLORES SANTOS</text:p>
      <text:p text:style-name="P100">Coordenadora da CED-CAU/R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1">A11b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5:00Z</meta:creation-date>
    <dc:date>2022-03-25T11:55:00Z</dc:date>
    <meta:print-date>2017-08-23T16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847" meta:row-count="13" meta:non-whitespace-character-count="1561"/>
  </office:meta>
</office:document-meta>
</file>