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12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4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25" style:parent-style-name="ParágrafodaLista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S</text:p>
          </table:table-cell>
          <table:table-cell table:style-name="TableCell20">
            <text:p text:style-name="P21">18.202 E 18.34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23.070/2018</text:p>
          </table:table-cell>
        </table:table-row>
        <table:table-row table:style-name="TableRow27">
          <table:table-cell table:style-name="TableCell28">
            <text:p text:style-name="P29">DENUNCIANTES</text:p>
          </table:table-cell>
          <table:table-cell table:style-name="TableCell30">
            <text:p text:style-name="P31">K. P. DE C. E V. P. DE. C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A. R. F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73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03 de novembr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que<text:s/>não<text:s/>há<text:s/>pedido de sigilo;</text:p>
      <text:p text:style-name="P61">Considerando que a denúncia foi admitida por indício<text:s/>de infração<text:s/>ao inciso<text:s/>X<text:s/>do art. 18, da Lei nº 12.378/2010;</text:p>
      <text:p text:style-name="P62"><text:span text:style-name="T63">Considerando as provas existentes no processo<text:s/></text:span><text:span text:style-name="T64">ético-disciplinar<text:s/></text:span><text:span text:style-name="T65">nº<text:s/></text:span><text:span text:style-name="T66">723.070/2018</text:span><text:span text:style-name="T67">;</text:span>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/text:span><text:span text:style-name="T77"><text:s/></text:span><text:span text:style-name="T78">Silvia Monteiro Barakat</text:span><text:span text:style-name="T79">,</text:span><text:span text:style-name="T80"><text:s/>em seu relatório e voto fundamentado, no qual concluiu que:</text:span></text:p>
      <text:p text:style-name="P81"><text:span text:style-name="T82">Deste modo, analisado o conjunto probatório presente nos autos do Processo Ético-Disciplinar SICCAU nº 730.070/2018, julgo IMPROCEDENTE a denúncia, uma vez que não restou comprovada a infração prevista ao art. 18, inciso X, da Lei nº 12.378/2010.</text:span></text:p>
      <text:p text:style-name="P83">Considerando o previsto no art. 49, § 5°, da Resolução CAU/BR nº 143/2017:<text:s/></text:p>
      <text:p text:style-name="P84">§ 5° A CED/UF, após aprovação do relatório e voto fundamentado, deverá encaminhá-los imediatamente ao Plenário do CAU/UF para julgamento do processo ético-disciplinar.</text:p>
      <text:p text:style-name="P85">DELIBEROU POR:</text:p>
      <text:list text:style-name="LFO1" text:continue-numbering="true">
        <text:list-item>
          <text:p text:style-name="P86"><text:span text:style-name="T87">Aprovar</text:span><text:span text:style-name="T88">, por unanimidade dos presentes,</text:span><text:span text:style-name="T89"><text:s/>o</text:span><text:span text:style-name="T90"><text:s/>relatório e voto fundamentado apresentado pela</text:span><text:span text:style-name="T91"><text:s/></text:span><text:span text:style-name="T92">Conselheir</text:span><text:span text:style-name="T93">a</text:span><text:span text:style-name="T94"><text:s/></text:span><text:span text:style-name="T95">Relator</text:span><text:span text:style-name="T96">a</text:span><text:span text:style-name="T97">, e</text:span><text:span text:style-name="T98">m</text:span><text:span text:style-name="T99"><text:s/>face d</text:span><text:span text:style-name="T100">o profissional denunciado</text:span><text:span text:style-name="T101">, Arq. e Urb.<text:s/></text:span><text:span text:style-name="T102">A. R. F.</text:span><text:span text:style-name="T103">, registrad</text:span><text:span text:style-name="T104">o</text:span><text:span text:style-name="T105"><text:s/>no CAU sob o nº<text:s/></text:span><text:span text:style-name="T106">A23516-4</text:span><text:span text:style-name="T107">,<text:s/></text:span><text:span text:style-name="T108">pela<text:s/></text:span><text:span text:style-name="T109">improcedência da denúncia, uma vez que não restou comprovada a infração<text:s/></text:span><text:span text:style-name="T110">prevista ao art. 18, inciso X, da Lei nº 12.378/2010.</text:span></text:p>
        </text:list-item>
        <text:list-item>
          <text:p text:style-name="P111">Remeter os autos à apreciação do Plenário para julgamento, nos termos<text:s/>da Resolução n° 143 do CAU/BR<text:s/>e<text:s/>da DPO/RS nº<text:s/>1294/2021.</text:p>
        </text:list-item>
        <text:list-item>
          <text:p text:style-name="P112">Intimem-se as partes da data da sessão de julgamento.</text:p>
        </text:list-item>
      </text:list>
      <text:soft-page-break/>
      <text:p text:style-name="P113"><text:span text:style-name="T114">Porto Alegre – RS,<text:s/></text:span><text:span text:style-name="T115">03 de novembro</text:span><text:span text:style-name="T116"><text:s/>de 2022</text:span><text:span text:style-name="T117">.</text:span></text:p>
      <text:p text:style-name="P118">Acompanhado dos votos das conselheiras<text:s/>Carline Luana Carazzo,<text:s/>Gislaine Vargas Saibro, Ingrid Louise de Souza Dahm e Silvia Monteiro Barakat, atesto a veracidade das informações aqui apresentadas.</text:p>
      <text:p text:style-name="P119"/>
      <text:p text:style-name="P120"/>
      <text:p text:style-name="P121"/>
      <text:p text:style-name="P122"/>
      <text:p text:style-name="P123"/>
      <text:p text:style-name="P124">FÁBIO MÜLLER</text:p>
      <text:p text:style-name="P125">Coordenador da CED-CAU/R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2-12-22T18:07:00Z</meta:creation-date>
    <dc:date>2022-12-22T18:07:00Z</dc:date>
    <meta:print-date>2021-10-20T15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180" meta:row-count="15" meta:non-whitespace-character-count="1843"/>
  </office:meta>
</office:document-meta>
</file>