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style:text-autospace="none" fo:text-align="justify" style:vertical-align="auto" fo:margin-bottom="0.0833in" fo:margin-left="1.575in">
        <style:tab-stops/>
      </style:paragraph-properties>
      <style:text-properties style:font-name="Calibri" style:font-name-complex="Calibri" fo:font-size="11pt" style:font-size-asian="11pt" fo:hyphenate="true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4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7.60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46.608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 de B. S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A. S. C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Silvia Monteiro Barakat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74</text:span><text:span text:style-name="T52">/2021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<text:s/></text:span><text:span text:style-name="T58">21 de outubro de 2021</text:span><text:span text:style-name="T59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0"/>
      <text:p text:style-name="P61"><text:span text:style-name="T62">Considerando os fatos expostos</text:span><text:span text:style-name="T63"><text:s/>pel</text:span><text:span text:style-name="T64">a</text:span><text:span text:style-name="T65"><text:s/></text:span><text:span text:style-name="T66">Conselheir</text:span><text:span text:style-name="T67">a</text:span><text:span text:style-name="T68"><text:s/></text:span><text:span text:style-name="T69">Relator</text:span><text:span text:style-name="T70">a</text:span><text:span text:style-name="T71">,<text:s/></text:span><text:span text:style-name="T72">Silvia Monteiro Barakat</text:span><text:span text:style-name="T73">,<text:s/></text:span><text:span text:style-name="T74">no parecer de admissibilidade, no qual concluiu que:</text:span></text:p>
      <text:p text:style-name="P75">Conforme fundamentação exposta ao longo deste parecer de admissibilidade, proponho à CED-CAU/RS o acatamento da denúncia e consequente instauração do processo ético-disciplinar, nos termos do art.20, da Resolução CAU/BR nº 143/2017, para que sejam averiguados os indícios de infração ao inciso XII, do art. 18, da Lei nº 12.378/2010.</text:p>
      <text:p text:style-name="P76"><text:span text:style-name="T77">Considerando que compete à CED-CAU/RS realizar o juízo de admissibilidade, imediatamente após a leitura do parecer de admissibilidade emitid</text:span><text:span text:style-name="T78">o pela</text:span><text:span text:style-name="T79"><text:s/>relator</text:span><text:span text:style-name="T80">a</text:span><text:span text:style-name="T81">, nos termos do art. 21 da Resolução CAU/BR nº 143/2017;</text:span></text:p>
      <text:p text:style-name="P82"/>
      <text:p text:style-name="P83">DELIBEROU:</text:p>
      <text:p text:style-name="P84"/>
      <text:list text:style-name="LFO1" text:continue-numbering="true">
        <text:list-item>
          <text:p text:style-name="P85"><text:span text:style-name="T86">Por a</text:span><text:span text:style-name="T87">provar</text:span><text:span text:style-name="T88">, por unanimidade,</text:span><text:span text:style-name="T89"><text:s/>o acatamento da denúncia e a consequente instauraç</text:span><text:span text:style-name="T90">ão do processo ético-disciplinar</text:span><text:span text:style-name="T91"><text:s/>em face</text:span><text:span text:style-name="T92"><text:s/>d</text:span><text:span text:style-name="T93">a</text:span><text:span text:style-name="T94"><text:s/>arquitet</text:span><text:span text:style-name="T95">a</text:span><text:span text:style-name="T96"><text:s/>e urbanista, Sr</text:span><text:span text:style-name="T97">a</text:span><text:span text:style-name="T98">.<text:s/></text:span><text:span text:style-name="T99">A. S. C.</text:span><text:span text:style-name="T100">, registrad</text:span><text:span text:style-name="T101">a</text:span><text:span text:style-name="T102"><text:s/>no CAU sob o nº<text:s/></text:span><text:span text:style-name="T103">A53945-7</text:span><text:span text:style-name="T104">, nos termos do parecer da</text:span><text:span text:style-name="T105"><text:s/>relator</text:span><text:span text:style-name="T106">a</text:span><text:span text:style-name="T107">, por<text:s/></text:span><text:span text:style-name="T108">haver<text:s/></text:span><text:span text:style-name="T109">indícios de infração</text:span><text:span text:style-name="T110"><text:s/>ao</text:span><text:span text:style-name="T111"><text:s/></text:span><text:span text:style-name="T112">inciso XII, do art. 18, da Lei nº 12.378/2010.</text:span></text:p>
        </text:list-item>
        <text:list-item>
          <text:p text:style-name="P113">Intimar as partes da instauração do processo ético-disciplinar, nos termos do art. 23 da Resolução CAU/BR n° 143/2017, abrindo o prazo de 30 (trinta) dias para defesa.</text:p>
        </text:list-item>
        <text:list-item>
          <text:p text:style-name="P114">Caso seja apresentada defesa, intimar<text:s/>o<text:s/>denunciante das alegações nela contidas e da possibilidade de apresentar réplica, no prazo de 15 (quinze) dias. <text:s/></text:p>
        </text:list-item>
      </text:list>
      <text:p text:style-name="P115"/>
      <text:p text:style-name="P116">Porto Alegre – RS,<text:s/>21 de outubro de 2021.</text:p>
      <text:p text:style-name="P117"/>
      <text:soft-page-break/>
      <text:p text:style-name="P118">Acompanhada dos votos das conselheiras, Gislaine Vargas Saibro,<text:s/>Marcia Elizabeth Martins<text:s/>e Silvia Monteiro Barakat,<text:s/>do<text:s/>do conselheiro Maurício Zuchetti,<text:s/>atesto a veracidade das informações aqui apresentadas.<text:line-break/></text:p>
      <text:p text:style-name="P119"/>
      <text:p text:style-name="P120"/>
      <text:p text:style-name="P121"/>
      <text:p text:style-name="P122"><text:span text:style-name="T123"><text:line-break/><text:s/></text:span><text:span text:style-name="T124">DEISE FLORES SANTOS<text:s/></text:span></text:p>
      <text:p text:style-name="P125"><text:span text:style-name="T126">Coordenadora da CED-CAU/R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6:00Z</meta:creation-date>
    <dc:date>2022-03-25T11:56:00Z</dc:date>
    <meta:print-date>2021-05-31T20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1" meta:character-count="2179" meta:row-count="15" meta:non-whitespace-character-count="1842"/>
  </office:meta>
</office:document-meta>
</file>