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5701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.166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P22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margin-bottom="0.1666in"/>
    </style:style>
    <style:style style:name="P35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font-style="italic" style:font-style-asian="italic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 fo:margin-bottom="0.1666in"/>
      <style:text-properties style:font-name="Times New Roman"/>
    </style:style>
    <style:style style:name="P48" style:parent-style-name="ParágrafodaLista" style:family="paragraph">
      <style:paragraph-properties fo:text-align="justify" style:vertical-align="auto" fo:margin-bottom="0.1666in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P52" style:parent-style-name="ParágrafodaLista" style:family="paragraph">
      <style:paragraph-properties fo:text-align="justify" style:vertical-align="auto" fo:margin-bottom="0.1666in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ParágrafodaLista" style:family="paragraph">
      <style:paragraph-properties fo:text-align="justify" style:vertical-align="auto" fo:margin-bottom="0.1666in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ParágrafodaLista" style:family="paragraph">
      <style:paragraph-properties fo:text-align="justify" style:vertical-align="auto" fo:margin-bottom="0.1666in" fo:margin-left="0in">
        <style:tab-stops>
          <style:tab-stop style:type="left" style:position="0.7875in"/>
        </style:tab-stops>
      </style:paragraph-properties>
      <style:text-properties style:font-name="Times New Roman" style:language-asian="pt" style:country-asian="BR" fo:hyphenate="true"/>
    </style:style>
    <style:style style:name="P68" style:parent-style-name="ParágrafodaLista" style:family="paragraph">
      <style:paragraph-properties fo:text-align="justify" style:vertical-align="auto" fo:margin-bottom="0.1666in" fo:margin-left="0in">
        <style:tab-stops>
          <style:tab-stop style:type="left" style:position="0.7875in"/>
        </style:tab-stops>
      </style:paragraph-properties>
      <style:text-properties style:font-name="Times New Roman" style:language-asian="pt" style:country-asian="BR" fo:hyphenate="true"/>
    </style:style>
    <style:style style:name="P69" style:parent-style-name="ParágrafodaLista" style:family="paragraph">
      <style:paragraph-properties fo:text-align="justify" style:vertical-align="auto" fo:margin-bottom="0.1666in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P75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list-style-name="LFO1" style:family="paragraph">
      <style:paragraph-properties fo:text-align="justify" style:vertical-align="auto" fo:margin-bottom="0.1666in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P84" style:parent-style-name="Normal" style:family="paragraph">
      <style:paragraph-properties fo:text-align="justify" style:vertical-align="auto" fo:margin-bottom="0.1666in" fo:margin-left="1.575in">
        <style:tab-stops>
          <style:tab-stop style:type="left" style:position="-1.0826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P93" style:parent-style-name="Normal" style:list-style-name="LFO1" style:family="paragraph">
      <style:paragraph-properties fo:text-align="justify" style:vertical-align="auto" fo:margin-bottom="0.1666in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 style:language-asian="pt" style:country-asian="BR"/>
    </style:style>
    <style:style style:name="T108" style:parent-style-name="Fonteparág.padrão" style:family="text">
      <style:text-properties style:font-name="Times New Roman"/>
    </style:style>
    <style:style style:name="P109" style:parent-style-name="Normal" style:list-style-name="LFO1" style:family="paragraph">
      <style:paragraph-properties fo:text-align="justify" style:vertical-align="auto" fo:margin-bottom="0.1666in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10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1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style:font-size-complex="11pt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P118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P119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0" style:parent-style-name="Normal" style:family="paragraph">
      <style:paragraph-properties fo:margin-bottom="0.166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1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imes New Roman" style:font-size-complex="11pt"/>
    </style:style>
    <style:style style:name="T125" style:parent-style-name="Fonteparág.padrão" style:family="text">
      <style:text-properties style:font-name="Times New Roman" style:font-size-complex="11pt"/>
    </style:style>
    <style:style style:name="T126" style:parent-style-name="Fonteparág.padrão" style:family="text">
      <style:text-properties style:font-name="Times New Roman" style:font-size-complex="11pt"/>
    </style:style>
    <style:style style:name="T127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lterar o item nº 3, da Deliberação Plenária DPO/RS nº 1294/2021, para definir a necessidade de remessa de processos éticos-disciplinares extintos por prescrição a julgamento pelo Plenário do CAU/RS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<text:s/></text:span><text:span text:style-name="T29">N</text:span><text:span text:style-name="T30">º<text:s/></text:span><text:span text:style-name="T31">0</text:span><text:span text:style-name="T32">75</text:span><text:span text:style-name="T33">/2021</text:span></text:p>
          </table:table-cell>
        </table:table-row>
      </table:table>
      <text:p text:style-name="P34"/>
      <text:p text:style-name="P35"><text:span text:style-name="T36">A<text:s/></text:span><text:span text:style-name="T37">Comissão de Ética e Disciplina<text:s/></text:span><text:span text:style-name="T38">– CED-CAU/RS, reunida ordinariamente por meio de reunião remota, realizada através do software<text:s/></text:span><text:span text:style-name="T39">Teams</text:span><text:span text:style-name="T40">, no dia<text:s/></text:span><text:span text:style-name="T41">21</text:span><text:span text:style-name="T42"><text:s/>de<text:s/></text:span><text:span text:style-name="T43">outubro</text:span><text:span text:style-name="T44"><text:s/>de 202</text:span><text:span text:style-name="T45">1</text:span><text:span text:style-name="T46">, no uso das competências que lhe conferem o artigo 12, § 1º, da Resolução CAU/BR nº 104, o artigo 2º, inciso III, alínea ‘b’, da Resolução CAU/BR nº 30; e</text:span></text:p>
      <text:p text:style-name="P47">Considerando o disposto na Lei nº 12.378/2010, que regulamenta o exercício da Arquitetura e Urbanismo; cria o Conselho de Arquitetura e Urbanismo do Brasil – CAU/BR e os Conselhos de Arquitetura e Urbanismo dos Estados e do Distrito Federal – CAUs, e dá outras providências;</text:p>
      <text:p text:style-name="P48"><text:span text:style-name="T49">Considerando que, nos termos do art. 29, inciso II, do Regimento Interno do CAU/RS, compete ao Plenário do CAU/RS “</text:span><text:span text:style-name="T50">apreciar e deliberar sobre aprimoramento de atos normativos do CAU/BR referentes a ensino e formação, ética e disciplina, e exercício profissional, a ser encaminhado para deliberação pelo CAU/BR</text:span><text:span text:style-name="T51">”;</text:span></text:p>
      <text:p text:style-name="P52"><text:span text:style-name="T53">Considerando que, nos termos do art. 94, incisos I e II, do Regimento Interno do CAU/RS, compete<text:s/></text:span><text:span text:style-name="T54">à Comissão de Ética e Disciplina – CED-CAU/RS</text:span><text:span text:style-name="T55"><text:s/>“</text:span><text:span text:style-name="T56">propor, apreciar e deliberar sobre aprimoramento de atos normativos do CAU/BR referentes à ética e disciplina, a ser encaminhado para deliberação pelo CAU/BR</text:span><text:span text:style-name="T57">” e “</text:span><text:span text:style-name="T58">instruir, apreciar e deliberar sobre processos de infrações ético-disciplinares dos artigos 17 a 23 da Lei n° 12.378, de 31 de dezembro de 2010, e do Código de Ética e Disciplina do Conselho de Arquitetura e Urbanismo do Brasil, para a apreciação e deliberação do Plenário do CAU/RS</text:span><text:span text:style-name="T59">”, respectivamente;</text:span></text:p>
      <text:p text:style-name="P60"><text:span text:style-name="T61">Considerando<text:s/></text:span><text:span text:style-name="T62">os termos da<text:s/></text:span><text:span text:style-name="T63">Resolução CAU/BR nº 143/2017, a qual<text:s/></text:span><text:span text:style-name="T64">“</text:span><text:span text:style-name="T65">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</text:span><text:span text:style-name="T66">”;</text:span></text:p>
      <text:p text:style-name="P67">Considerando o disposto no art. 50 e seguintes, da Resolução CAU/BR nº 143/2017, que regulamenta o procedimento relativo ao julgamento do processo pelo Plenário do CAU/UF;</text:p>
      <text:p text:style-name="P68">Considerando que a definição acerca do transcurso do prazo prescricional depende da análise individualizada de cada caso concreto, sendo que, na ocasião do julgamento, outro Conselheiro pode solicitar vista e ter entendimento diferente acerca das datas de consumação das infrações, que correspondem ao termo inicial do prazo prescricional;</text:p>
      <text:p text:style-name="P69"><text:span text:style-name="T70">Considerando o disposto na<text:s/></text:span><text:span text:style-name="T71">Deliberação Plenária DPO/RS nº 1294/2021</text:span><text:span text:style-name="T72">, que “</text:span><text:span text:style-name="T73">altera regras que regulamentam a realização de audiências e de sessões remotas para julgamento dos processos ético-disciplinares perante o Plenário do CAU/RS</text:span><text:span text:style-name="T74">”.</text:span></text:p>
      <text:p text:style-name="P75"/>
      <text:p text:style-name="P76">DELIBEROU POR:</text:p>
      <text:list text:style-name="LFO1" text:continue-numbering="true">
        <text:list-item>
          <text:p text:style-name="P77"><text:span text:style-name="T78">Propor a</text:span><text:span text:style-name="T79">o Plenário do CAU/RS a alteração do item nº 3, da<text:s/></text:span><text:span text:style-name="T80">Deliberação Plenária DPO/RS nº 1294/2021, tendo em vista que a definição acerca do transcurso do prazo prescricional depende da análise individualizada de cada caso concreto</text:span><text:span text:style-name="T81">, diferentemente dos demais casos de extinção previstos<text:s/></text:span><text:span text:style-name="T82">nos artigos 112 e 113, da Resolução CAU/BR nº 143/2017</text:span><text:span text:style-name="T83">, sugerindo-se o seguinte texto:</text:span></text:p>
        </text:list-item>
      </text:list>
      <text:p text:style-name="P84"><text:span text:style-name="T85">“</text:span><text:span text:style-name="T86">3.</text:span><text:span text:style-name="T87"><text:tab/>Estabelecer que a CED-CAU/RS tem competência para determinar a extinção e, consequentemente, o arquivamento dos processos ético-disciplinares, nos casos em que se verificar a ocorrência de desistência da denúncia, desde que se trate de matéria conciliável e que não envolva o interesse público, ou de uma das causas extintivas, previstas nos artigos 112 e 113, da Resolução CAU/BR nº 143/2017, sem a necessidade de submissão do processo ao Plenário do CAU/RS para julgamento</text:span><text:span text:style-name="T88">,<text:s/></text:span><text:span text:style-name="T89">ressalvados os casos de extinção com base no art. 113, inciso III, da referida Resolução</text:span><text:span text:style-name="T90"><text:s/>- prescrição</text:span><text:span text:style-name="T91">;</text:span><text:span text:style-name="T92">”</text:span></text:p>
      <text:list text:style-name="LFO1" text:continue-numbering="true">
        <text:list-item>
          <text:p text:style-name="P93"><text:span text:style-name="T94">Solicitar</text:span><text:span text:style-name="T95"><text:s/>à Presidência que<text:s/></text:span><text:span text:style-name="T96">proponha ao<text:s/></text:span><text:span text:style-name="T97">Conselho Diretor</text:span><text:span text:style-name="T98"><text:s/>a</text:span><text:span text:style-name="T99"><text:s/>inclusão dessa Deliberação na pauta da<text:s/></text:span><text:span text:style-name="T100">125ª</text:span><text:span text:style-name="T101"><text:s/></text:span><text:span text:style-name="T102">R</text:span><text:span text:style-name="T103">eunião Plenária</text:span><text:span text:style-name="T104"><text:s/>do CAU/RS,<text:s/></text:span><text:span text:style-name="T105">como o primeiro item da pauta</text:span><text:span text:style-name="T106">, haja vista que há um processo para apreciação e julgamento com causa de extinção fundamentada no<text:s/></text:span><text:span text:style-name="T107">art. 113, inciso III, da Resolução CAU/BR nº 143/2017</text:span><text:span text:style-name="T108">.</text:span></text:p>
        </text:list-item>
        <text:list-item>
          <text:p text:style-name="P109">Encaminhar<text:s/>esta deliberação à Presidência do CAU/RS<text:s/>para providências.</text:p>
        </text:list-item>
      </text:list>
      <text:p text:style-name="P110"/>
      <text:p text:style-name="P111"><text:span text:style-name="T112">Porto Alegre – RS,<text:s/></text:span><text:span text:style-name="T113">21</text:span><text:span text:style-name="T114"><text:s/>de<text:s/></text:span><text:span text:style-name="T115">outubro</text:span><text:span text:style-name="T116"><text:s/>de 2021</text:span><text:span text:style-name="T117">.</text:span></text:p>
      <text:p text:style-name="P118"/>
      <text:p text:style-name="P119">Acompanhada dos votos das<text:s/>conselheiras<text:s/>Gislaine Vargas Saibro<text:s/>e<text:s/>Silvia Monteiro Barakat<text:s/>e do conselheiro Maurício Zuchetti,<text:s/>atesto a veracidade das informações aqui apresentadas.<text:s/></text:p>
      <text:p text:style-name="P120"/>
      <text:p text:style-name="P121"/>
      <text:p text:style-name="P122">DEISE FLORES SANTOS</text:p>
      <text:p text:style-name="P123"><text:span text:style-name="T124">Coordenador</text:span><text:span text:style-name="T125">a</text:span><text:span text:style-name="T126"><text:s/></text:span><text:span text:style-name="T127"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6:00Z</meta:creation-date>
    <dc:date>2022-03-25T11:56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4" meta:character-count="4561" meta:row-count="32" meta:non-whitespace-character-count="3856"/>
  </office:meta>
</office:document-meta>
</file>