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5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6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5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 fo:margin-right="-0.1979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ANULAÇÃO DE DELIBERAÇÃO</text:p>
          </table:table-cell>
        </table:table-row>
        <table:table-row table:style-name="TableRow23">
          <table:table-cell table:style-name="TableCell24">
            <text:p text:style-name="P25">PROTOCOLOS<text:s/>SICCAU</text:p>
          </table:table-cell>
          <table:table-cell table:style-name="TableCell26">
            <text:p text:style-name="P27">1.244.622/2021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 0</text:span><text:span text:style-name="T35">7</text:span><text:span text:style-name="T36">5</text:span><text:span text:style-name="T37">/202</text:span><text:span text:style-name="T38">2</text:span></text:p>
          </table:table-cell>
        </table:table-row>
      </table:table>
      <text:p text:style-name="P39"/>
      <text:p text:style-name="P40"><text:span text:style-name="T41">A COMISSÃO DE ÉTICA E DISCIPLINA – CED-CAU/RS, reunida ordinariamente de modo presencial</text:span><text:span text:style-name="T42"><text:s/>na sede do CAU/RS</text:span><text:span text:style-name="T43">, no dia<text:s/></text:span><text:span text:style-name="T44">03 de novembro</text:span><text:span text:style-name="T45"><text:s/>de 2022, no uso das competências que lhe conferem o artigo 2º, inciso III, alínea ‘b’, da Resolução CAU/BR nº 30 e o artigo 94, II, do Regimento Interno do CAU/RS;</text:span></text:p>
      <text:p text:style-name="P46">CONSIDERANDO<text:s/>o despacho emitido nos autos do processo<text:s/>pela assessoria operacional, o qual indica que, após aprovado o parecer de admissibilidade por meio da<text:s/>Deliberação<text:s/>CED-CAU/RS nº<text:s/>005/2022, na<text:s/>231ª Reunião Ordinária da CED-CAU/RS, não houve o envio do referido parecer pela<text:s/>então relatora;</text:p>
      <text:p text:style-name="P47">CONSIDERANDO o que prevê o art. 20 da Resolução CAU/BR nº 143/2017:</text:p>
      <text:p text:style-name="P48">Art. 20. Caberá ao relator, considerando os critérios de admissibilidade, apresentar, na reunião da CED/UF subsequente à distribuição da denúncia, parecer com proposta de acatamento da denúncia e consequente instauração do processo ético-disciplinar ou não acatamento da denúncia e a consequente determinação do seu arquivamento liminar.</text:p>
      <text:p text:style-name="P49">CONSIDERANDO que, em virtude da saída da conselheira Márcia Elizabeth Martins da CED-CAU/RS, a conselheira<text:s/>Carline Luana Carazzo<text:s/>foidesignada como relatora;</text:p>
      <text:p text:style-name="P50">CONSIDERANDO que vieram os autos para a CED-CAU/RS decidir os procedimentos a serem adotados no processo, uma vez que a ausência de envio do parecer impossibilita a emissão da deliberação e os demais trâmites processuais.</text:p>
      <text:p text:style-name="P51"/>
      <text:p text:style-name="P52">DELIBERA<text:s/>por:</text:p>
      <text:p text:style-name="P53"/>
      <text:list text:style-name="LFO16" text:continue-numbering="true">
        <text:list-item>
          <text:p text:style-name="P54">Anular a<text:s/>Deliberação<text:s/>CED-CAU/RS nº<text:s/>005/2022, haja vista que o parecer de admissibilidade que a fundamentou nunca foi encaminhado ao CAU/RS pela<text:s/>relatora<text:s/>do processo à época;</text:p>
        </text:list-item>
        <text:list-item>
          <text:p text:style-name="P55">Por<text:s/>retroceder o processo à fase de admissibilidade e indicar que a atual relatora, Conselheira<text:s/>Carline Luana Carazzo, apresente o parecer de admissibilidade<text:s/>com proposta de acatamento da denúncia e consequente instauração do processo ético-disciplinar ou não acatamento da denúncia e a consequente determinação do seu arquivamento liminar, nos termos do art. 20 da Resolução CAU/BR nº 143/2017.</text:p>
        </text:list-item>
        <text:list-item>
          <text:p text:style-name="P56">Encaminhar a presente deliberação ao Presidente para conhecimento.</text:p>
        </text:list-item>
      </text:list>
      <text:p text:style-name="P57"/>
      <text:p text:style-name="P58"/>
      <text:p text:style-name="P59"><text:span text:style-name="T60">Porto Alegre – RS,<text:s/></text:span><text:span text:style-name="T61">03</text:span><text:span text:style-name="T62"><text:s/>de<text:s/></text:span><text:span text:style-name="T63">novembro<text:s/></text:span><text:span text:style-name="T64">de 2022</text:span><text:span text:style-name="T65">.</text:span></text:p>
      <text:p text:style-name="P66"/>
      <text:p text:style-name="P67"/>
      <text:p text:style-name="P68"><text:span text:style-name="T69">Acompanhad</text:span><text:span text:style-name="T70">o</text:span><text:span text:style-name="T71"><text:s/>dos votos da</text:span><text:span text:style-name="T72">s</text:span><text:span text:style-name="T73"><text:s/>conselheira</text:span><text:span text:style-name="T74">s</text:span><text:span text:style-name="T75"><text:s/>Carline Luana Carazzo,</text:span><text:span text:style-name="T76"><text:s/></text:span><text:span text:style-name="T77">Gislaine Vargas Saibro</text:span><text:span text:style-name="T78"><text:s/></text:span><text:span text:style-name="T79">e</text:span><text:span text:style-name="T80"><text:s/>Silvia Monteiro Barakat</text:span><text:span text:style-name="T81">,<text:s/></text:span><text:span text:style-name="T82">registrada a ausência da conselheira<text:s/></text:span><text:span text:style-name="T83">Ingrid Louise de Souza Dahm</text:span><text:span text:style-name="T84"><text:s/></text:span><text:span text:style-name="T85">atesto a veracidade das informações aqui apresentadas.</text:span></text:p>
      <text:p text:style-name="P86"/>
      <text:p text:style-name="P87"/>
      <text:p text:style-name="P88"><text:line-break/></text:p>
      <text:p text:style-name="P89">FÁBIO MÜLLER</text:p>
      <text:p text:style-name="P90"><text:span text:style-name="T91">Coordenador</text:span><text:span text:style-name="T92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1-17T16:18:00Z</meta:creation-date>
    <dc:date>2022-11-17T16:18:00Z</dc:date>
    <meta:print-date>2020-05-18T18:33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2" meta:paragraph-count="4" meta:word-count="383" meta:character-count="2448" meta:row-count="17" meta:non-whitespace-character-count="2069"/>
  </office:meta>
</office:document-meta>
</file>