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MS Mincho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 fo:font-style="italic" style:font-style-asian="italic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style:vertical-align="auto" fo:margin-bottom="0.1666in" fo:line-height="115%">
        <style:tab-stops>
          <style:tab-stop style:type="left" style:position="0.7875in"/>
        </style:tab-stops>
      </style:paragraph-properties>
      <style:text-properties fo:hyphenate="true"/>
    </style:style>
    <style:style style:name="T44" style:parent-style-name="Fonteparág.padrão" style:family="text">
      <style:text-properties style:font-name="Times New Roman" style:language-asian="pt" style:country-asian="BR"/>
    </style:style>
    <style:style style:name="T45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46" style:parent-style-name="Fonteparág.padrão" style:family="text">
      <style:text-properties style:font-name="Times New Roman" style:language-asian="pt" style:country-asian="BR"/>
    </style:style>
    <style:style style:name="P47" style:parent-style-name="ParágrafodaLista" style:family="paragraph">
      <style:paragraph-properties fo:text-align="justify" style:vertical-align="auto" fo:margin-bottom="0.1666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48" style:parent-style-name="Fonteparág.padrão" style:family="text">
      <style:text-properties style:font-name="Times New Roman" style:language-asian="pt" style:country-asian="BR"/>
    </style:style>
    <style:style style:name="T49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50" style:parent-style-name="Fonteparág.padrão" style:family="text">
      <style:text-properties style:font-name="Times New Roman" style:language-asian="pt" style:country-asian="BR"/>
    </style:style>
    <style:style style:name="P51" style:parent-style-name="ParágrafodaLista" style:family="paragraph">
      <style:paragraph-properties fo:text-align="justify" style:vertical-align="auto" fo:margin-bottom="0.0833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P56" style:parent-style-name="ParágrafodaLista" style:family="paragraph">
      <style:paragraph-properties fo:text-align="justify" style:vertical-align="auto" fo:margin-bottom="0.0833in" fo:line-height="115%" fo:margin-left="1.575in">
        <style:tab-stops>
          <style:tab-stop style:type="left" style:position="-0.7875in"/>
        </style:tab-stops>
      </style:paragraph-properties>
      <style:text-properties style:font-name="Times New Roman" fo:font-size="11pt" style:font-size-asian="11pt" style:language-asian="pt" style:country-asian="BR" fo:hyphenate="true"/>
    </style:style>
    <style:style style:name="P57" style:parent-style-name="ParágrafodaLista" style:family="paragraph">
      <style:paragraph-properties fo:text-align="justify" style:vertical-align="auto" fo:margin-bottom="0.0833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4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style:font-name-asian="MS Mincho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70" style:parent-style-name="Normal" style:family="paragraph">
      <style:paragraph-properties fo:text-align="justify" style:vertical-align="auto" fo:margin-bottom="0.0833in" fo:line-height="115%" fo:margin-left="0.4923in">
        <style:tab-stops>
          <style:tab-stop style:type="left" style:position="0in"/>
        </style:tab-stops>
      </style:paragraph-properties>
      <style:text-properties style:font-name="Times New Roman" fo:hyphenate="true"/>
    </style:style>
    <style:style style:name="P71" style:parent-style-name="Normal" style:family="paragraph">
      <style:paragraph-properties fo:text-align="justify" style:vertical-align="auto" fo:margin-bottom="0.0833in" fo:line-height="115%" fo:margin-left="0.4923in">
        <style:tab-stops>
          <style:tab-stop style:type="left" style:position="0in"/>
        </style:tab-stops>
      </style:paragraph-properties>
      <style:text-properties style:font-name="Times New Roman" fo:hyphenate="true"/>
    </style:style>
    <style:style style:name="P72" style:parent-style-name="Normal" style:family="paragraph">
      <style:paragraph-properties fo:text-align="justify" style:vertical-align="auto" fo:margin-bottom="0.0833in" fo:line-height="115%" fo:margin-left="0.4923in">
        <style:tab-stops>
          <style:tab-stop style:type="left" style:position="0in"/>
        </style:tab-stops>
      </style:paragraph-properties>
      <style:text-properties style:font-name="Times New Roman" fo:hyphenate="true"/>
    </style:style>
    <style:style style:name="P73" style:parent-style-name="Normal" style:family="paragraph">
      <style:paragraph-properties fo:text-align="justify" style:vertical-align="auto" fo:margin-bottom="0.0833in" fo:line-height="115%" fo:margin-left="0.4923in">
        <style:tab-stops>
          <style:tab-stop style:type="left" style:position="0in"/>
        </style:tab-stops>
      </style:paragraph-properties>
      <style:text-properties style:font-name="Times New Roman" fo:hyphenate="true"/>
    </style:style>
    <style:style style:name="P74" style:parent-style-name="Normal" style:family="paragraph">
      <style:paragraph-properties fo:text-align="justify" style:vertical-align="auto" fo:margin-bottom="0.0833in" fo:line-height="115%" fo:margin-left="0.4923in">
        <style:tab-stops>
          <style:tab-stop style:type="left" style:position="0in"/>
        </style:tab-stops>
      </style:paragraph-properties>
      <style:text-properties style:font-name="Times New Roman" fo:hyphenate="true"/>
    </style:style>
    <style:style style:name="P75" style:parent-style-name="Normal" style:family="paragraph">
      <style:paragraph-properties fo:text-align="justify" style:vertical-align="auto" fo:margin-bottom="0.0833in" fo:line-height="115%" fo:margin-left="0.4923in">
        <style:tab-stops>
          <style:tab-stop style:type="left" style:position="0in"/>
        </style:tab-stops>
      </style:paragraph-properties>
      <style:text-properties style:font-name="Times New Roman" fo:hyphenate="true"/>
    </style:style>
    <style:style style:name="P76" style:parent-style-name="Normal" style:family="paragraph">
      <style:paragraph-properties fo:text-align="justify" style:vertical-align="auto" fo:margin-bottom="0.0833in" fo:line-height="115%" fo:margin-left="0.4923in">
        <style:tab-stops>
          <style:tab-stop style:type="left" style:position="0in"/>
        </style:tab-stops>
      </style:paragraph-properties>
      <style:text-properties style:font-name="Times New Roman" fo:hyphenate="true"/>
    </style:style>
    <style:style style:name="P77" style:parent-style-name="Normal" style:family="paragraph">
      <style:paragraph-properties fo:text-align="justify" style:vertical-align="auto" fo:margin-bottom="0.0833in" fo:line-height="115%" fo:margin-left="0.4923in">
        <style:tab-stops>
          <style:tab-stop style:type="left" style:position="0in"/>
        </style:tab-stops>
      </style:paragraph-properties>
      <style:text-properties style:font-name="Times New Roman" fo:hyphenate="true"/>
    </style:style>
    <style:style style:name="P78" style:parent-style-name="Normal" style:family="paragraph">
      <style:paragraph-properties fo:text-align="justify" style:vertical-align="auto" fo:margin-bottom="0.0833in" fo:line-height="115%" fo:margin-left="0.4923in">
        <style:tab-stops>
          <style:tab-stop style:type="left" style:position="0in"/>
        </style:tab-stops>
      </style:paragraph-properties>
      <style:text-properties style:font-name="Times New Roman" fo:hyphenate="true"/>
    </style:style>
    <style:style style:name="P79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80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8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style:font-size-complex="11pt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P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95" style:parent-style-name="Normal" style:family="paragraph">
      <style:paragraph-properties fo:text-align="center" fo:line-height="115%"/>
      <style:text-properties style:font-name="Times New Roman" fo:font-weight="bold" style:font-weight-asian="bold" style:font-size-complex="11pt"/>
    </style:style>
    <style:style style:name="P96" style:parent-style-name="Normal" style:family="paragraph">
      <style:paragraph-properties fo:text-align="center" fo:line-height="115%"/>
      <style:text-properties style:font-name="Times New Roman" style:font-size-complex="11pt"/>
    </style:style>
    <style:style style:name="P97" style:parent-style-name="Normal" style:family="paragraph">
      <style:paragraph-properties fo:text-align="center" fo:line-height="115%"/>
      <style:text-properties style:font-name="Times New Roman" style:font-size-complex="11pt"/>
    </style:style>
    <style:style style:name="P98" style:parent-style-name="Normal" style:family="paragraph">
      <style:paragraph-properties fo:margin-bottom="0.1388in" fo:line-height="115%"/>
      <style:text-properties style:font-name="Times New Roman" style:font-size-complex="11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Propor<text:s/>a realização de oficina<text:s/>sobre os trâmites do<text:s/>processo ético-disciplinar, voltadas à capacitação de conselheiros e de assessores do CAU/RS.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ED-CAU/RS nº<text:s/></text:span><text:span text:style-name="T29">0</text:span><text:span text:style-name="T30">76</text:span><text:span text:style-name="T31">/2021</text:span></text:p>
          </table:table-cell>
        </table:table-row>
      </table:table>
      <text:p text:style-name="P32"/>
      <text:p text:style-name="P33"><text:span text:style-name="T34">A<text:s/></text:span><text:span text:style-name="T35">Comissão de Ética e Disciplina<text:s/></text:span><text:span text:style-name="T36">– CED-CAU/RS, reunida ordinariamente por meio de reunião remota, realizada através do software<text:s/></text:span><text:span text:style-name="T37">Teams</text:span><text:span text:style-name="T38">, no dia<text:s/></text:span><text:span text:style-name="T39">21 de outubro</text:span><text:span text:style-name="T40"><text:s/>de 202</text:span><text:span text:style-name="T41">1</text:span><text:span text:style-name="T42">, no uso das competências que lhe conferem o artigo 12, § 1º, da Resolução CAU/BR nº 104, o artigo 2º, inciso III, alínea ‘b’, da Resolução CAU/BR nº 30; e</text:span></text:p>
      <text:p text:style-name="P43"><text:span text:style-name="T44">Considerando que, nos termos do art. 3º, inciso XXXIII, do Regimento Interno do CAU/RS, compete ao CAU/RS “</text:span><text:span text:style-name="T45">promover a capacitação e o aperfeiçoamento de seus empregados públicos paras o exercício de suas funções administrativas</text:span><text:span text:style-name="T46">”;</text:span></text:p>
      <text:p text:style-name="P47"><text:span text:style-name="T48">Considerando que, nos termos do art. 29, inciso II, do Regimento Interno do CAU/RS, compete ao Plenário do CAU/RS “</text:span><text:span text:style-name="T49">apreciar e deliberar sobre aprimoramento de atos normativos do CAU/BR referentes a ensino e formação, ética e disciplina, e exercício profissional, a ser encaminhado para deliberação pelo CAU/BR</text:span><text:span text:style-name="T50">”;</text:span></text:p>
      <text:p text:style-name="P51"><text:span text:style-name="T52">Considerando<text:s/></text:span><text:span text:style-name="T53">os termos da<text:s/></text:span><text:span text:style-name="T54">Resolução CAU/BR nº 143/2017, a qual</text:span><text:span text:style-name="T55">:</text:span></text:p>
      <text:p text:style-name="P56">Dispõe sobre as normas para condução do processo ético-disciplinar no âmbito dos Conselhos de Arquitetura e Urbanismo dos Estados e do Distrito Federal (CAU/UF) e do Conselho de Arquitetura e Urbanismo do Brasil (CAU/BR), para aplicação e execução das sanções de mesma natureza, para o pedido de revisão e para a reabilitação profissional, e dá outras providências.</text:p>
      <text:p text:style-name="P57"><text:span text:style-name="T58">Considerando que compete à (aos) conselheiras (os) dos CAUs UF o julgamento de processos éticos-disciplinares em<text:s/></text:span><text:span text:style-name="T59">primeira</text:span><text:span text:style-name="T60"><text:s/>instância, o que requer o conhecimento do regramento e dos preceitos legais aplicados a este procedimento.</text:span></text:p>
      <text:p text:style-name="P61"/>
      <text:p text:style-name="P62">DELIBEROU POR:</text:p>
      <text:p text:style-name="P63"/>
      <text:list text:style-name="LFO1" text:continue-numbering="true">
        <text:list-item>
          <text:p text:style-name="P64"><text:span text:style-name="T65">Propor<text:s/></text:span><text:span text:style-name="T66">à Presidência a inclusão da oficina sobre os<text:s/></text:span><text:span text:style-name="T67">trâmites do processo ético-disciplinar</text:span><text:span text:style-name="T68"><text:s/>no Calendário Geral de 2022, a ser realizado presencialmente, com a previsão de convocação para os membros do plenário, haja vista ser de extrema importância o aperfeiçoamento dos conhecimentos dos responsáveis pelos julgamentos em primeira instância.</text:span></text:p>
        </text:list-item>
        <text:list-item>
          <text:p text:style-name="P69">Considerando que a proposta indica a realização presencial, seria viável abordar todos os tópicos em um encontro de dois turnos, com a seguinte proposta de programação:</text:p>
        </text:list-item>
      </text:list>
      <text:p text:style-name="P70">9h – Abertura;</text:p>
      <text:p text:style-name="P71">9h15 -<text:s/>Rito Processual: conhecendo o processo ético-disciplinar do início ao fim;</text:p>
      <text:soft-page-break/>
      <text:p text:style-name="P72">11h15 – Abertura de discussão e espaço para perguntas;</text:p>
      <text:p text:style-name="P73">12h – Intervalo para o almoço;</text:p>
      <text:p text:style-name="P74">13h30<text:s/>–<text:s/>Relatório e voto fundamentado: o mérito das decisões e seus fundamentos;</text:p>
      <text:p text:style-name="P75">14h30 – Exercício<text:s/>prático de elaboração de<text:s/>um relatório e voto fundamentado;</text:p>
      <text:p text:style-name="P76">15h30<text:s/>– Explanação<text:s/>dos grupos de participantes sobre a fixação dos conteúdos explanados, as eventuais dificuldades encontradas no exercício prático, e novos conhecimentos obtidos com a oficina.<text:s/><text:s/></text:p>
      <text:p text:style-name="P77">16h30 – Sessão de julgamento e seus possíveis desdobramentos;</text:p>
      <text:p text:style-name="P78">17h30 – Encerramento.</text:p>
      <text:list text:style-name="LFO1" text:continue-numbering="true">
        <text:list-item>
          <text:p text:style-name="P79">Solicitar<text:s/>à Presidência que<text:s/>proponha ao<text:s/>Conselho Diretor<text:s/>a<text:s/>inclusão da proposta no calendário geral do CAU/RS<text:s/>para o ano de 2022, caso aprovada.</text:p>
        </text:list-item>
        <text:list-item>
          <text:p text:style-name="P80">Encaminhar<text:s/>esta deliberação à Presidência do CAU/RS<text:s/>para providências.</text:p>
        </text:list-item>
      </text:list>
      <text:p text:style-name="P81"/>
      <text:p text:style-name="P82"><text:span text:style-name="T83">Porto Alegre – RS,<text:s/></text:span><text:span text:style-name="T84">21</text:span><text:span text:style-name="T85"><text:s/>de<text:s/></text:span><text:span text:style-name="T86">outubro</text:span><text:span text:style-name="T87"><text:s/>de 2021</text:span><text:span text:style-name="T88">.</text:span></text:p>
      <text:p text:style-name="P89"/>
      <text:p text:style-name="P90">Acompanhada dos votos das<text:s/>conselheiras<text:s/>Gislaine Vargas Saibro,<text:s/>Márcia Elizabeth Martins<text:s/>e<text:s/>Silvia Monteiro Barakat<text:s/>e do conselheiro Maurício Zuchetti,<text:s/>atesto a veracidade das informações aqui apresentadas.<text:s/></text:p>
      <text:p text:style-name="P91"/>
      <text:p text:style-name="P92"/>
      <text:p text:style-name="P93"/>
      <text:p text:style-name="P94"/>
      <text:p text:style-name="P95">DEISE FLORES SANTOS</text:p>
      <text:p text:style-name="P96">Coordenadora<text:s/>da CED-CAU/RS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name="WW_CharLFO7LVL1" style:family="text">
      <style:text-properties style:font-name="Symbol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2-03-25T11:56:00Z</meta:creation-date>
    <dc:date>2022-03-25T11:56:00Z</dc:date>
    <meta:print-date>2020-07-22T20:0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28" meta:character-count="3376" meta:row-count="23" meta:non-whitespace-character-count="2854"/>
  </office:meta>
</office:document-meta>
</file>