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77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78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7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 style:font-size-complex="11pt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 fo:font-weight="bold" style:font-weight-asian="bold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354.702/2021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R. L. M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Gislaine Vargas Saibro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7</text:span><text:span text:style-name="T46">8</text:span><text:span text:style-name="T47">/2021</text:span></text:p>
          </table:table-cell>
        </table:table-row>
      </table:table>
      <text:p text:style-name="P48"/>
      <text:p text:style-name="P49"><text:span text:style-name="T50">A COMISSÃO DE ÉTICA E DISCIPLINA – CED-CAU/RS, reunida ordinariamente por meio de reunião remota, realizada através do software<text:s/></text:span><text:span text:style-name="T51">Teams</text:span><text:span text:style-name="T52">, no dia<text:s/></text:span><text:span text:style-name="T53">04 de novembro de 2021</text:span><text:span text:style-name="T54">, no uso das competências que lhe conferem o artigo 12, § 1º, da Resolução CAU/BR nº 104, o artigo 2º, inciso III, alínea ‘b’, da Resolução CAU/BR nº 30 e o artigo 94, II, do Regimento Interno do CAU/RS; e</text:span></text:p>
      <text:p text:style-name="P55">Considerando que<text:s/>não<text:s/>há<text:s/>pedido de sigilo.</text:p>
      <text:p text:style-name="P56">Considerando que a denúncia foi admitida por indício de falta ético-disciplinar<text:s/>aos incisos IX e X, do art. 18, da Lei nº 12.378/2010 e às regras nº 3.2.1, nº 3.2.12, nº 2.2.7 e nº 3.2.7, do Código de Ética e Disciplina, aprovado pela Resolução CAU/BR nº 052/2013;</text:p>
      <text:p text:style-name="P57">Considerando as provas existentes no processo<text:s/>ético-disciplinar<text:s/>nº<text:s/>1.354.702/2021;</text:p>
      <text:p text:style-name="P58"><text:span text:style-name="T59">Considerando a argumentação apresentada pel</text:span><text:span text:style-name="T60">a</text:span><text:span text:style-name="T61"><text:s/></text:span><text:span text:style-name="T62">Conselheir</text:span><text:span text:style-name="T63">a</text:span><text:span text:style-name="T64"><text:s/></text:span><text:span text:style-name="T65">Relator</text:span><text:span text:style-name="T66">a</text:span><text:span text:style-name="T67"><text:s/></text:span><text:span text:style-name="T68">Gislaine Vargas Saibro</text:span><text:span text:style-name="T69">,</text:span><text:span text:style-name="T70"><text:s/>em seu relatório e voto fundamentado, no qual concluiu que:<text:s/></text:span></text:p>
      <text:p text:style-name="P71">Deste modo, analisado o conjunto probatório presente nos autos do Processo Ético-Disciplinar SICCAU nº 1.354.702/2021, voto pela declaração da extinção da punibilidade da parte denunciada, com a consequente extinção do processo ético-disciplinar, nos termos do art. 113, inciso III, da Resolução CAU/BR nº 143/2017, restando prejudicada a análise do mérito da conduta infracional supostamente praticada pela parte denunciada.</text:p>
      <text:p text:style-name="P72">Considerando o previsto no art. 49, § 5°, da Resolução CAU/BR nº 143/2017:<text:s/></text:p>
      <text:p text:style-name="P73">§ 5° A CED/UF, após aprovação do relatório e voto fundamentado, deverá encaminhá-los imediatamente ao Plenário do CAU/UF para julgamento do processo ético-disciplinar.</text:p>
      <text:p text:style-name="P74">DELIBEROU POR:</text:p>
      <text:p text:style-name="P75"/>
      <text:list text:style-name="LFO1" text:continue-numbering="true">
        <text:list-item>
          <text:p text:style-name="P76">Aprovar, por unanimidade dos presentes,<text:s/>o<text:s/>relatório e voto fundamentado apresentado pela<text:s/>Conselheira<text:s/>Relatora, e face do profissional denunciado, Arq. e Urb.<text:s/>R. L. M., registrado no CAU sob o nº<text:s/>A39064-0,<text:s/>pela declaração da extinção da punibilidade da parte denunciada, com a consequente extinção do processo ético-disciplinar, nos termos do art. 113, inciso III, da Resolução CAU/BR nº 143/2017.</text:p>
        </text:list-item>
        <text:list-item>
          <text:p text:style-name="P77">Remeter os autos à apreciação do Plenário para julgamento, nos termos<text:s/>da Resolução n° 143 do CAU/BR,<text:s/>da DPO/RS nº<text:s/>1294/2021<text:s/>e<text:s/>DPO/RS nº<text:s/>1365/2021.</text:p>
        </text:list-item>
        <text:list-item>
          <text:p text:style-name="P78">Intimem-se as partes da data da sessão de julgamento.</text:p>
        </text:list-item>
      </text:list>
      <text:p text:style-name="P79"/>
      <text:p text:style-name="P80"><text:span text:style-name="T81">Porto Alegre – RS,<text:s/></text:span><text:span text:style-name="T82">04 de novembro de 2021</text:span><text:span text:style-name="T83">.</text:span></text:p>
      <text:p text:style-name="P84"/>
      <text:p text:style-name="P85">Acompanhada dos votos das conselheiras, Gislaine Vargas Saibro e Silvia Monteiro Barakat e do conselheiro Maurício Zuchetti,<text:s/>registrada a ausência da conselheira Deise Flores Santos,<text:s/>atesto a veracidade das informações aqui apresentadas.<text:line-break/></text:p>
      <text:p text:style-name="P86"/>
      <text:p text:style-name="P87"/>
      <text:p text:style-name="P88"/>
      <text:p text:style-name="P89"><text:span text:style-name="T90"><text:line-break/><text:s/></text:span><text:span text:style-name="T91">Marcia Elizabeth Martins</text:span></text:p>
      <text:p text:style-name="P92"><text:span text:style-name="T93">Coordenadora<text:s/></text:span><text:span text:style-name="T94">Adjunta<text:s/></text:span><text:span text:style-name="T95"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2-03-25T11:57:00Z</meta:creation-date>
    <dc:date>2022-03-25T11:57:00Z</dc:date>
    <meta:print-date>2021-10-20T15:3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0" meta:character-count="2689" meta:row-count="18" meta:non-whitespace-character-count="2274"/>
  </office:meta>
</office:document-meta>
</file>