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2.093in"/>
    </style:style>
    <style:style style:name="TableColumn3" style:family="table-column">
      <style:table-column-properties style:column-width="4.4041in"/>
    </style:style>
    <style:style style:name="Table1" style:family="table" style:master-page-name="MP0">
      <style:table-properties style:width="6.4972in" fo:margin-left="-0.1972in" table:align="left"/>
    </style:style>
    <style:style style:name="TableRow4" style:family="table-row">
      <style:table-row-properties style:row-height="0.3166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3" style:family="table-row">
      <style:table-row-properties style:row-height="0.2916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TableColumn30" style:family="table-column">
      <style:table-column-properties style:column-width="6.5152in"/>
    </style:style>
    <style:style style:name="Table29" style:family="table">
      <style:table-properties style:width="6.5152in" fo:margin-left="0in" table:align="center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bottom="0.1527in" fo:margin-left="-0.1972in" fo:margin-right="-0.1979in">
        <style:tab-stops>
          <style:tab-stop style:type="left" style:position="1.1819in"/>
        </style:tab-stops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0833in" fo:margin-left="1.575in" fo:margin-right="-0.1979in">
        <style:tab-stops>
          <style:tab-stop style:type="left" style:position="-0.5902in"/>
        </style:tab-stops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P49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ParágrafodaLista" style:list-style-name="LFO16" style:family="paragraph">
      <style:paragraph-properties fo:text-align="justify" style:vertical-align="baseline" fo:margin-bottom="0.0833in" fo:margin-right="-0.1979in"/>
      <style:text-properties style:font-name="Calibri" style:font-name-complex="Calibri" fo:hyphenate="false"/>
    </style:style>
    <style:style style:name="P54" style:parent-style-name="ParágrafodaLista" style:list-style-name="LFO16" style:family="paragraph">
      <style:paragraph-properties fo:text-align="justify" style:vertical-align="baseline" fo:margin-bottom="0.0833in" fo:margin-right="-0.1979in"/>
      <style:text-properties style:font-name="Calibri" style:font-name-complex="Calibri" fo:hyphenate="false"/>
    </style:style>
    <style:style style:name="P55" style:parent-style-name="ParágrafodaLista" style:list-style-name="LFO16" style:family="paragraph">
      <style:paragraph-properties fo:text-align="justify" style:vertical-align="baseline" fo:margin-right="-0.1979in"/>
      <style:text-properties style:font-name="Calibri" style:font-name-complex="Calibri" fo:hyphenate="false"/>
    </style:style>
    <style:style style:name="P56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9" style:parent-style-name="Normal" style:family="paragraph">
      <style:paragraph-properties fo:text-align="center" fo:margin-right="-0.1979in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1">
            <text:p text:style-name="P22">ANULAÇÃO DE DELIBERAÇÃO<text:s/>E REDESIGNAÇÃO DO PROCESSO</text:p>
          </table:table-cell>
        </table:table-row>
        <table:table-row table:style-name="TableRow23">
          <table:table-cell table:style-name="TableCell24">
            <text:p text:style-name="P25">PROTOCOLOS<text:s/>SICCAU</text:p>
          </table:table-cell>
          <table:table-cell table:style-name="TableCell26">
            <text:p text:style-name="P27">1.038.214/2020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ELIBERAÇÃO CED-CAU/RS nº 0</text:span><text:span text:style-name="T35">7</text:span><text:span text:style-name="T36">8</text:span><text:span text:style-name="T37">/202</text:span><text:span text:style-name="T38">2</text:span></text:p>
          </table:table-cell>
        </table:table-row>
      </table:table>
      <text:p text:style-name="P39"/>
      <text:p text:style-name="P40"><text:span text:style-name="T41">A COMISSÃO DE ÉTICA E DISCIPLINA – CED-CAU/RS, reunida ordinariamente de modo presencial</text:span><text:span text:style-name="T42"><text:s/>na sede do CAU/RS</text:span><text:span text:style-name="T43">, no dia<text:s/></text:span><text:span text:style-name="T44">03 de novembro</text:span><text:span text:style-name="T45"><text:s/>de 2022, no uso das competências que lhe conferem o artigo 2º, inciso III, alínea ‘b’, da Resolução CAU/BR nº 30 e o artigo 94, II, do Regimento Interno do CAU/RS;</text:span></text:p>
      <text:p text:style-name="P46">CONSIDERANDO<text:s/>o despacho emitido nos autos do processo<text:s/>pela assessoria operacional, o qual indica que, após aprovado o parecer de admissibilidade por meio da<text:s/>Deliberação CED-CAU/<text:tab/>RS nº<text:s/>011/2022, na<text:s/>234ª Reunião Ordinária da CED-CAU/RS, não houve o envio do referido parecer pela<text:s/>então relatora;</text:p>
      <text:p text:style-name="P47">CONSIDERANDO o que prevê o art. 20 da Resolução CAU/BR nº 143/2017:</text:p>
      <text:p text:style-name="P48">Art. 20. Caberá ao relator, considerando os critérios de admissibilidade, apresentar, na reunião da CED/UF subsequente à distribuição da denúncia, parecer com proposta de acatamento da denúncia e consequente instauração do processo ético-disciplinar ou não acatamento da denúncia e a consequente determinação do seu arquivamento liminar.</text:p>
      <text:p text:style-name="P49">CONSIDERANDO que vieram os autos para a CED-CAU/RS decidir os procedimentos a serem adotados no processo, uma vez que a ausência de envio do parecer impossibilita a emissão da deliberação e os demais trâmites processuais.</text:p>
      <text:p text:style-name="P50"/>
      <text:p text:style-name="P51">DELIBERA<text:s/>por:</text:p>
      <text:p text:style-name="P52"/>
      <text:list text:style-name="LFO16" text:continue-numbering="true">
        <text:list-item>
          <text:p text:style-name="P53">Anular a<text:s/>Deliberação<text:s/>CED-CAU/RS nº<text:s/>011/2022, haja vista que o parecer de admissibilidade que a fundamentou nunca foi encaminhado ao CAU/RS pela<text:s/>relatora<text:s/>do processo à época;</text:p>
        </text:list-item>
        <text:list-item>
          <text:p text:style-name="P54">Por<text:s/>designar a conselheira<text:s/>Silvia Monteiro Barakat<text:s/>como relatora do processo, à qual caberá apresentar<text:s/>parecer com proposta de acatamento da denúncia e consequente instauração do processo ético-disciplinar ou não acatamento da denúncia e a consequente determinação do seu arquivamento liminar, nos termos do art. 20 da Resolução CAU/BR nº 143/2017.</text:p>
        </text:list-item>
        <text:list-item>
          <text:p text:style-name="P55">Encaminhar a presente deliberação ao Presidente para conhecimento.</text:p>
        </text:list-item>
      </text:list>
      <text:p text:style-name="P56"/>
      <text:p text:style-name="P57"/>
      <text:p text:style-name="P58"><text:span text:style-name="T59">Porto Alegre – RS,<text:s/></text:span><text:span text:style-name="T60">03</text:span><text:span text:style-name="T61"><text:s/>de<text:s/></text:span><text:span text:style-name="T62">novembro<text:s/></text:span><text:span text:style-name="T63">de 2022</text:span><text:span text:style-name="T64">.</text:span></text:p>
      <text:p text:style-name="P65"/>
      <text:p text:style-name="P66"/>
      <text:soft-page-break/>
      <text:p text:style-name="P67"><text:span text:style-name="T68">Acompanhad</text:span><text:span text:style-name="T69">o</text:span><text:span text:style-name="T70"><text:s/>dos votos da</text:span><text:span text:style-name="T71">s</text:span><text:span text:style-name="T72"><text:s/>conselheira</text:span><text:span text:style-name="T73">s</text:span><text:span text:style-name="T74"><text:s/>Carline Luana Carazzo,</text:span><text:span text:style-name="T75"><text:s/></text:span><text:span text:style-name="T76">Gislaine Vargas Saibro</text:span><text:span text:style-name="T77"><text:s/></text:span><text:span text:style-name="T78">e</text:span><text:span text:style-name="T79"><text:s/>Silvia Monteiro Barakat</text:span><text:span text:style-name="T80">,<text:s/></text:span><text:span text:style-name="T81">registrada a ausência da conselheira<text:s/></text:span><text:span text:style-name="T82">Ingrid Louise de Souza Dahm</text:span><text:span text:style-name="T83"><text:s/></text:span><text:span text:style-name="T84">atesto a veracidade das informações aqui apresentadas.</text:span></text:p>
      <text:p text:style-name="P85"/>
      <text:p text:style-name="P86"/>
      <text:p text:style-name="P87"><text:line-break/></text:p>
      <text:p text:style-name="P88">FÁBIO MÜLLER</text:p>
      <text:p text:style-name="P89"><text:span text:style-name="T90">Coordenador</text:span><text:span text:style-name="T91"><text:s/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/text:p>
        <text:p text:style-name="P17"><text:span text:style-name="T18">www.caurs.gov.br</text:span></text:p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lissa Xavier Alves</dc:creator>
    <meta:creation-date>2022-11-17T16:19:00Z</meta:creation-date>
    <dc:date>2022-11-17T16:19:00Z</dc:date>
    <meta:print-date>2022-11-04T19:40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2" meta:paragraph-count="4" meta:word-count="355" meta:character-count="2272" meta:row-count="16" meta:non-whitespace-character-count="1921"/>
  </office:meta>
</office:document-meta>
</file>