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2118in"/>
    </style:style>
    <style:style style:name="Table1" style:family="table" style:master-page-name="MP0">
      <style:table-properties style:width="6.6888in" fo:margin-left="-0.1972in" table:align="left"/>
    </style:style>
    <style:style style:name="TableRow4" style:family="table-row">
      <style:table-row-properties style:row-height="0.4166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P32" style:parent-style-name="Normal" style:family="paragraph">
      <style:paragraph-properties fo:text-align="justify" fo:line-height="150%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5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55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56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57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P59" style:parent-style-name="ParágrafodaLista" style:family="paragraph">
      <style:paragraph-properties fo:text-align="justify" fo:margin-left="-0.1972in">
        <style:tab-stops/>
      </style:paragraph-properties>
      <style:text-properties style:font-name="Times New Roman" fo:background-color="#FFFF00"/>
    </style:style>
    <style:style style:name="P60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61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62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63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64" style:parent-style-name="ParágrafodaLista" style:family="paragraph">
      <style:paragraph-properties fo:text-align="justify" fo:margin-left="-0.1972in">
        <style:tab-stops/>
      </style:paragraph-properties>
      <style:text-properties style:font-name="Times New Roma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P66" style:parent-style-name="Normal" style:family="paragraph">
      <style:paragraph-properties fo:text-align="end" fo:line-height="150%"/>
      <style:text-properties style:font-name="Times New Roman"/>
    </style:style>
    <style:style style:name="TableColumn68" style:family="table-column">
      <style:table-column-properties style:column-width="3.0284in"/>
    </style:style>
    <style:style style:name="TableColumn69" style:family="table-column">
      <style:table-column-properties style:column-width="3.15in"/>
    </style:style>
    <style:style style:name="Table67" style:family="table">
      <style:table-properties style:width="6.1784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 fo:font-weight="bold" style:font-weight-asian="bold"/>
    </style:style>
    <style:style style:name="P7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Times New Roma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 fo:font-weight="bold" style:font-weight-asian="bold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 fo:font-weight="bold" style:font-weight-asian="bold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utorização para a realização da<text:s/>4ª Reunião Externa de Relato de Processos da CED-CAU/RS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CED-CAU/RS nº<text:s/></text:span><text:span text:style-name="T29">0</text:span><text:span text:style-name="T30">79</text:span><text:span text:style-name="T31">/2019</text:span></text:p>
          </table:table-cell>
          <table:covered-table-cell/>
        </table:table-row>
      </table:table>
      <text:p text:style-name="P32"/>
      <text:p text:style-name="P33">A COMISSÃO DE ÉTICA E DISCIPLINA – CED-CAU/RS, reunida ordinariamente em Porto Alegre/RS, na sede do CAU/RS, no dia<text:s/>25 de junho<text:s/>de 2019, no uso das competências que lhe conferem o artigo 12, § 1º, da Resolução<text:s/>CAU/BR nº 104, o artigo 2º, inciso III, alínea ‘b’, da Resolução<text:s/>CAU/BR<text:s/>nº 30 e o artigo<text:s/>94, II,<text:s/>do Regimento Interno do CAU/RS;<text:s/>e</text:p>
      <text:p text:style-name="P34"/>
      <text:p text:style-name="P35">Considerando que o<text:s/>processo ético-disciplinar, desde a análise de admissibilidade<text:s/>até o julgamento, possui um longo trâmite, conforme o rito previsto na Resolução nº 143 do CAU/BR, o qual depende da análise do relator em diversos momentos antes do encerramento da fase de instrução;</text:p>
      <text:p text:style-name="P36"/>
      <text:p text:style-name="P37">Considerando que tramitam atualmente<text:s/>132 (cento e trinta e dois) processos<text:s/>na CED-CAU/RS;</text:p>
      <text:p text:style-name="P38"/>
      <text:p text:style-name="P39">Considerando que, em virtude da alta demanda de análise de processos nas fases de admissibilidade e instrução, não há tempo hábil para a elaboração do relatório e voto acerca dos processos já instruídos, durante as reuniões ordinárias, considerando que o tempo médio necessário é de 4h de trabalho<text:s/>para cada processo;</text:p>
      <text:p text:style-name="P40"/>
      <text:p text:style-name="P41">Considerando que existem<text:s/>07<text:s/>(sete) processos<text:s/>aguardando<text:s/>relatório<text:s/>e voto, com a instrução concluída<text:s/>e 04 (quatro) processos aguardando o decurso de prazo de alegações finais, os quais estarão prontos para relatório e voto fundamentado no mês de agosto, totalizando 11 (onze) processos;</text:p>
      <text:p text:style-name="P42"/>
      <text:p text:style-name="P43">Considerando a alta complexidade da elaboração do relatório e voto acerca do processo ético-disciplinar, tendo em vista o rigor legal e o compromisso com o adequado julgamento, seja pela a aplicação da sanção cabível ou pela determinação de extinção e arquivamento do processo;</text:p>
      <text:p text:style-name="P44"/>
      <text:p text:style-name="P45">Considerando a necessidade de atender aos prazos estabelecidos pela Resolução nº 143 do CAU/BR;</text:p>
      <text:p text:style-name="P46"/>
      <text:p text:style-name="P47">Considerando que a equipe poderá dedicar-se exclusivamente ao relato de processos<text:s/>na reunião externa, utilizando como meta a conclusão do relatório<text:s/>e voto fundamentado<text:s/>de todos os processos que estão nesta fase.</text:p>
      <text:p text:style-name="P48"/>
      <text:p text:style-name="P49">Considerando os<text:s/>resultados<text:s/>obtidos<text:s/>na 1ª,<text:s/>2ª<text:s/>e 3ª<text:s/>Reuniões<text:s/>Externas<text:s/>de Relato de Processos da CED-CAU/RS, realizadas, respectivamente,<text:s/>nos dias 01 e 02/06/2018, na cidade de Santa Cruz do Sul,<text:s/>nos dias 08 e 09/11/2018, na cidade de Nova Petrópolis,<text:s/>e,<text:s/>nos dias 03 e 04/05/2019, na cidade de são Lourenço do Sul,<text:s/>que demonstraram<text:s/>um resultado bastante satisfatório, com a conclusão da etapa de relatório e voto de<text:s/>30<text:s/>(trinta) processos ético-disciplinares.</text:p>
      <text:p text:style-name="P50"/>
      <text:p text:style-name="P51">Considerando que a CED-CAU/RS possui a previsão de duas reuniões externas de relato de processos<text:s/>no Plano de Ação 2019<text:s/>do CAU/RS, conforme os dados abaixo:</text:p>
      <text:p text:style-name="P52"/>
      <text:soft-page-break/>
      <text:p text:style-name="P53">Centro de Custos: 1.02.01 – COMISSÃO DE ÉTICA E DISCIPLINA</text:p>
      <text:p text:style-name="P54">Projeto: Manutenção das Atividades Operacionais da Comissão de Ética e Disciplina</text:p>
      <text:p text:style-name="P55">Ação: Realizar reunião para relatar processos</text:p>
      <text:p text:style-name="P56">Orçamento inicial: R$ 8.771,00</text:p>
      <text:p text:style-name="P57"/>
      <text:p text:style-name="P58">DELIBEROU<text:s/>POR:</text:p>
      <text:p text:style-name="P59"/>
      <text:list text:style-name="LFO8" text:continue-numbering="true">
        <text:list-item>
          <text:p text:style-name="P60">Aprovar, por unanimidade,<text:s/>a realização<text:s/>da<text:s/>4ª Reunião Externa de Relato de Processos da CED-CAU/RS,<text:s/>nos dias<text:s/>13 e 14 de setembro<text:s/>de 2019,<text:s/>em uma cidade do litoral<text:s/>norte do estado, com a participação dos<text:s/>quatro<text:s/>conselheiros membros da CED-CAU/RS<text:s/>e dos<text:s/>assessores<text:s/>Flávio Salamoni Barros Silva<text:s/>e<text:s/>Sabrina Lopes Ourique.<text:s/></text:p>
        </text:list-item>
        <text:list-item>
          <text:p text:style-name="P61">Solicitar a cotação para reserva do local, considerando a necessidade de uma sala própria para reuniões, com mesas de trabalho, pontos de instalação elétrica adequados para uso dos computadores e internet. As opções de local<text:s/>devem ser submetidas à avaliação da comissão, para posterior reserva.</text:p>
        </text:list-item>
        <text:list-item>
          <text:p text:style-name="P62">Cancelar a Reunião Ordinária da CED-CAU/RS prevista para o dia<text:s/>17<text:s/>de<text:s/>setembro<text:s/>de 2019.</text:p>
        </text:list-item>
        <text:list-item>
          <text:p text:style-name="P63">Encaminhar à Presidência para a autorização formal.</text:p>
        </text:list-item>
      </text:list>
      <text:p text:style-name="P64"/>
      <text:p text:style-name="P65"/>
      <text:p text:style-name="P66">Porto Alegre,<text:s/>25 de<text:s/>junho<text:s/>de 2019.</text:p>
      <text:p text:style-name="Normal"/>
      <text:p text:style-name="Normal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RUI MINEIRO</text:span></text:p>
            <text:p text:style-name="P74"><text:span text:style-name="T75">Coordenador<text:s/></text:span></text:p>
          </table:table-cell>
          <table:table-cell table:style-name="TableCell76">
            <text:p text:style-name="P77">____________________________________</text:p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NOE VEGA COTTA DE MELLO</text:span></text:p>
            <text:p text:style-name="P83"><text:span text:style-name="T84">Coordenador<text:s/></text:span><text:span text:style-name="T85">Adjunto</text:span></text:p>
          </table:table-cell>
          <table:table-cell table:style-name="TableCell86">
            <text:p text:style-name="P87">____________________________________</text:p>
            <text:p text:style-name="P88"/>
          </table:table-cell>
        </table:table-row>
        <table:table-row table:style-name="TableRow89">
          <table:table-cell table:style-name="TableCell90">
            <text:p text:style-name="P91">MARCIA ELIZABETH MARTINS</text:p>
            <text:p text:style-name="P92">Membro</text:p>
          </table:table-cell>
          <table:table-cell table:style-name="TableCell93">
            <text:p text:style-name="P94">____________________________________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MAURÍCIO ZUCHETTI</text:span></text:p>
            <text:p text:style-name="P100">Membro<text:s/></text:p>
          </table:table-cell>
          <table:table-cell table:style-name="TableCell101">
            <text:p text:style-name="P102">____________________________________</text:p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2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2" text:anchor-type="paragraph" svg:x="5.67708in" svg:y="-0.57292in" svg:width="1.07361in" svg:height="1.0375in" style:rel-width="scale" style:rel-height="scale"><draw:image xlink:href="media/image1.png" xlink:type="simple" xlink:show="embed" xlink:actuate="onLoad"/><svg:title/><svg:desc/></draw:frame></text:span><text:span text:style-name="T9"><draw:frame draw:z-index="251657728" draw:style-name="a1" draw:name="Imagem 15" text:anchor-type="paragraph" svg:x="-1.09701in" svg:y="-0.91588in" svg:width="8.28125in" svg:height="1.0625in" style:rel-width="scale" style:rel-height="scale"><draw:image xlink:href="media/image2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1</text:page-number></text:span></text:p>
        <text:p text:style-name="P21"><text:span text:style-name="T2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1-04-06T14:00:00Z</meta:creation-date>
    <dc:date>2021-04-06T14:00:00Z</dc:date>
    <meta:print-date>2018-02-19T18:3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20" meta:character-count="3965" meta:row-count="27" meta:non-whitespace-character-count="3352"/>
  </office:meta>
</office:document-meta>
</file>