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 fo:margin-left="1.475in">
        <style:tab-stops>
          <style:tab-stop style:type="left" style:position="-0.4902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style:text-autospace="none" fo:text-align="justify" fo:margin-bottom="0.1527in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  <style:style style:name="P127" style:parent-style-name="ParágrafodaLista" style:family="paragraph">
      <style:paragraph-properties fo:text-align="justify" fo:margin-bottom="0.1527in" fo:margin-left="0in">
        <style:tab-stops/>
      </style:paragraph-properties>
    </style:style>
    <style:style style:name="T12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5.333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94.546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R. A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 M. da 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CARLINE LUANA CARAZZ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</text:span><text:span text:style-name="T52">9</text:span><text:span text:style-name="T53">/202</text:span><text:span text:style-name="T54">2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de modo presencial</text:span><text:span text:style-name="T58"><text:s/>na sede do CAU/RS</text:span><text:span text:style-name="T59">, no dia<text:s/></text:span><text:span text:style-name="T60">1º</text:span><text:span text:style-name="T61"><text:s/>de<text:s/></text:span><text:span text:style-name="T62">dezembro</text:span><text:span text:style-name="T63"><text:s/></text:span><text:span text:style-name="T64">de 2022, no uso das competências que lhe conferem o artigo 2º, inciso III, alínea ‘b’, da Resolução CAU/BR nº 30 e o artigo 94, II, do Regimento Interno do CAU/RS;</text:span></text:p>
      <text:p text:style-name="P65"><text:span text:style-name="T66">Considerando os fatos expostos</text:span><text:span text:style-name="T67"><text:s/>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,<text:s/></text:span><text:span text:style-name="T76">Carline Luana Carazzo</text:span><text:span text:style-name="T77">,</text:span><text:span text:style-name="T78"><text:s/></text:span><text:span text:style-name="T79">no parecer de admissibilidade, no<text:s/></text:span><text:span text:style-name="T80">qual concluiu que:</text:span></text:p>
      <text:p text:style-name="P81"><text:span text:style-name="T82">Conforme a fundamentação exposta ao longo deste parecer de admissibilidade, proponho à CED-CAU/RS acatamento da denúncia e consequente instauração do processo ético-disciplinar, nos termos do art. 20, da Resolução CAU/BR nº 143/2017, para serem averiguados os indícios de infração à regra nº 1.2.4, n.º 3.2.6, n.º 3.2.13 e n.º 4.2.10 do Código de Ética e Disciplina, e ao inciso VI, do art. 18, da Lei nº 12.378/2010.</text:span></text:p>
      <text:p text:style-name="P83"><text:span text:style-name="T84">Considerando que compete à CED-CAU/RS realizar o juízo de admissibilidade, imediatamente após a leitura do parecer de admissibilidade emitid</text:span><text:span text:style-name="T85">o pel</text:span><text:span text:style-name="T86">a</text:span><text:span text:style-name="T87"><text:s/>relator</text:span><text:span text:style-name="T88">a</text:span><text:span text:style-name="T89">, nos termos do art. 21 da Resolução CAU/BR nº 143/2017;</text:span></text:p>
      <text:p text:style-name="P90">DELIBEROU:</text:p>
      <text:list text:style-name="LFO1" text:continue-numbering="true">
        <text:list-item>
          <text:p text:style-name="P91">Por aprovar, por unanimidade dos presentes, o acatamento da denúncia e a consequente instauração do processo ético-disciplinar em face do<text:s/>arquiteto<text:s/>e urbanista, Sr.<text:s/>R. M. da R., registrado<text:s/>no CAU sob o nº<text:s/>A54198-2, nos termos do parecer da<text:s/>relatora, para que sejam averiguados os indícios de infração<text:s/>às<text:s/>regras<text:s/>às regras nº 1.2.4, nº 3.2.6, nº 3.2.13 e nº 4.2.10 do Código de Ética e Disciplina, bem como ao inciso VI, do art. 18, da Lei nº 12.378/2010.</text:p>
        </text:list-item>
        <text:list-item>
          <text:p text:style-name="P92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93">Caso seja apresentada defesa, intimar a parte denunciante das alegações nela contidas e da possibilidade de apresentar réplica, no prazo de 15 (quinze) dias.</text:p>
        </text:list-item>
      </text:list>
      <text:p text:style-name="P94"/>
      <text:p text:style-name="P95"><text:span text:style-name="T96">Porto Alegre – RS,<text:s/></text:span><text:span text:style-name="T97">1º de dezembro<text:s/></text:span><text:span text:style-name="T98">de 2022</text:span><text:span text:style-name="T99">.</text:span></text:p>
      <text:soft-page-break/>
      <text:p text:style-name="P100"><text:span text:style-name="T101">Acompanhado dos votos das conselheiras</text:span><text:span text:style-name="T102"><text:s/></text:span><text:span text:style-name="T103">Carline Luana Carrazzo</text:span><text:span text:style-name="T104">,<text:s/></text:span><text:span text:style-name="T105">Ingrid</text:span><text:span text:style-name="T106"><text:s/>Louise de Souza Dahm</text:span><text:span text:style-name="T107">,<text:s/></text:span><text:span text:style-name="T108">Gislaine Vargas Saibro</text:span><text:span text:style-name="T109"><text:s/>e<text:s/></text:span><text:span text:style-name="T110">Silv</text:span><text:span text:style-name="T111">ia Monteiro Barakat</text:span><text:span text:style-name="T112">,</text:span><text:span text:style-name="T113"><text:s/>atesto a veracidade das informações aqui apresentadas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line-break/></text:span><text:span text:style-name="T121"><text:s/></text:span><text:span text:style-name="T122">ARQ. E URB.<text:s/></text:span><text:span text:style-name="T123">FÁBIO MÜLLER</text:span></text:p>
      <text:p text:style-name="P124">Coordenador da CED-CAU/RS</text:p>
      <text:p text:style-name="P125"/>
      <text:p text:style-name="P126"/>
      <text:p text:style-name="P127"><text:span text:style-name="T1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3:00Z</meta:creation-date>
    <dc:date>2022-12-22T18:13:00Z</dc:date>
    <meta:print-date>2022-12-06T15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400" meta:row-count="16" meta:non-whitespace-character-count="2029"/>
  </office:meta>
</office:document-meta>
</file>