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style:text-autospace="none" fo:text-align="justify" fo:margin-bottom="0.0833in" fo:margin-left="1.575in">
        <style:tab-stops/>
      </style:paragraph-properties>
      <style:text-properties style:font-name="Calibri" style:font-name-asian="Calibri" style:font-name-complex="Calibri" fo:color="#000000" fo:font-size="11pt" style:font-size-asian="11pt"/>
    </style:style>
    <style:style style:name="P74" style:parent-style-name="Normal" style:family="paragraph">
      <style:paragraph-properties style:text-autospace="none" fo:text-align="justify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P8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3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4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5" style:parent-style-name="ParágrafodaLista" style:list-style-name="LFO1" style:family="paragraph">
      <style:paragraph-properties fo:text-align="justify" fo:margin-bottom="0.0833in" fo:margin-left="0in" fo:text-indent="0in">
        <style:tab-stops/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="Calibri" style:font-name-complex="Calibri"/>
    </style:style>
    <style:style style:name="P98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1.456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94.515/2021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G. F.<text:s/>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Gislaine Vargas Saib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80</text:span><text:span text:style-name="T46">/2021</text:span></text:p>
          </table:table-cell>
        </table:table-row>
      </table:table>
      <text:p text:style-name="P47"/>
      <text:p text:style-name="P48"><text:span text:style-name="T49">A COMISSÃO DE ÉTICA E DISCIPLINA – CED-CAU/RS, reunida ordinariamente por meio de reunião remota, realizada através do software<text:s/></text:span><text:span text:style-name="T50">Teams</text:span><text:span text:style-name="T51">, no dia<text:s/></text:span><text:span text:style-name="T52">1</text:span><text:span text:style-name="T53">8</text:span><text:span text:style-name="T54"><text:s/>de<text:s/></text:span><text:span text:style-name="T55">novembro<text:s/></text:span><text:span text:style-name="T56">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a</text:span><text:span text:style-name="T63"><text:s/></text:span><text:span text:style-name="T64">Conselheir</text:span><text:span text:style-name="T65">a</text:span><text:span text:style-name="T66"><text:s/></text:span><text:span text:style-name="T67">Relator</text:span><text:span text:style-name="T68">a</text:span><text:span text:style-name="T69">,<text:s/></text:span><text:span text:style-name="T70">Gislaine Vargas Saibro</text:span><text:span text:style-name="T71">,<text:s/></text:span><text:span text:style-name="T72">no parecer de admissibilidade, no qual concluiu que:</text:span></text:p>
      <text:p text:style-name="P73">(...)Conforme a fundamentação exposta ao longo<text:s/>deste parecer de admissibilidade, proponho à CED-CAU/RS acatamento da denúncia e<text:s/>consequente instauração do processo ético-disciplinar, conforme o inciso XII, do art. 18, da Lei<text:s/>nº 12.378/2010.</text:p>
      <text:p text:style-name="P74"><text:span text:style-name="T75">Considerando que compete à CED-CAU/RS realizar o juízo de admissibilidade, imediatamente após a leitura do parecer de admissibilidade emitid</text:span><text:span text:style-name="T76">o pela</text:span><text:span text:style-name="T77"><text:s/>relator</text:span><text:span text:style-name="T78">a</text:span><text:span text:style-name="T79">, nos termos do art. 21 da Resolução CAU/BR nº 143/2017;</text:span></text:p>
      <text:p text:style-name="P80"/>
      <text:p text:style-name="P81">DELIBEROU:</text:p>
      <text:p text:style-name="P82"/>
      <text:list text:style-name="LFO1" text:continue-numbering="true">
        <text:list-item>
          <text:p text:style-name="P83">Por aprovar o acatamento da denúncia e a consequente instauração do processo ético-disciplinar<text:s/>em face<text:s/>do<text:s/>arquiteto<text:s/>e urbanista, Sr.<text:s/>G. F., registrada<text:s/>no CAU sob o nº<text:s/>A1498991, nos termos do parecer da<text:s/>relatora, por<text:s/>indícios de infração<text:s/>inciso XII, do art. 18, da Lei nº 12.378/2010.</text:p>
        </text:list-item>
        <text:list-item>
          <text:p text:style-name="P84">Por excluir o Sr. D. D. do polo ativo, a pedido, e tornar o processo de ofício pelo CAU/RS.</text:p>
        </text:list-item>
        <text:list-item>
          <text:p text:style-name="P85">Por intimar<text:s/>o<text:s/>denunciado<text:s/>da instauração do processo ético-disciplinar, nos termos do art. 23 da Resolução CAU/BR n° 143/2017, abrindo o prazo de 30 (trinta) dias para defesa.</text:p>
        </text:list-item>
      </text:list>
      <text:p text:style-name="P86"/>
      <text:p text:style-name="P87">Porto Alegre – RS,<text:s/>18 de novembro de 2021.</text:p>
      <text:p text:style-name="P88"/>
      <text:p text:style-name="P89">Acompanhada dos votos das conselheiras, Gislaine Vargas Saibro,<text:s/>Marcia Elizabeth Martins<text:s/>e Silvia Monteiro Barakat e do conselheiro Maurício Zuchetti,<text:s/>atesto a veracidade das informações aqui apresentadas.<text:line-break/></text:p>
      <text:p text:style-name="P90"/>
      <text:p text:style-name="P91"/>
      <text:p text:style-name="P92"/>
      <text:p text:style-name="P93"><text:span text:style-name="T94"><text:line-break/><text:s/></text:span><text:span text:style-name="T95">DEISE FLORES SANTOS<text:s/></text:span></text:p>
      <text:p text:style-name="P96"><text:span text:style-name="T97">Coordenadora da CED-CAU/RS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2-03-25T11:57:00Z</meta:creation-date>
    <dc:date>2022-03-25T11:57:00Z</dc:date>
    <meta:print-date>2021-05-31T20:1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8" meta:character-count="1970" meta:row-count="13" meta:non-whitespace-character-count="1665"/>
  </office:meta>
</office:document-meta>
</file>