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7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ParágrafodaLista" style:list-style-name="LFO1" style:family="paragraph">
      <style:paragraph-properties fo:text-align="justify" fo:margin-bottom="0.0833in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style:font-style-complex="italic" style:font-size-complex="11pt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91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1.493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89.538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NÃO IDENTIFICADO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K. K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Márcia Elizabeth Martins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81</text:span><text:span text:style-name="T52">/2021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por meio de reunião remota, realizada através do software<text:s/></text:span><text:span text:style-name="T56">Teams</text:span><text:span text:style-name="T57">, no dia<text:s/></text:span><text:span text:style-name="T58">18</text:span><text:span text:style-name="T59"><text:s/>de<text:s/></text:span><text:span text:style-name="T60">novembro<text:s/></text:span><text:span text:style-name="T61">de 2021</text:span><text:span text:style-name="T62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3"/>
      <text:p text:style-name="P64"><text:span text:style-name="T65">Considerando os fatos expostos</text:span><text:span text:style-name="T66"><text:s/>pel</text:span><text:span text:style-name="T67">a<text:s/></text:span><text:span text:style-name="T68">Conselheir</text:span><text:span text:style-name="T69">a<text:s/></text:span><text:span text:style-name="T70">Relator</text:span><text:span text:style-name="T71">a</text:span><text:span text:style-name="T72">,<text:s/></text:span><text:span text:style-name="T73">Márcia Elizabeth Martins<text:s/></text:span><text:span text:style-name="T74">,<text:s/></text:span><text:span text:style-name="T75">no parecer de admissibilidade, no qual concluiu que:</text:span></text:p>
      <text:p text:style-name="P76">Conforme<text:s/>a fundamentação exposta ao longo deste parecer de admissibilidade,<text:s/>proponho à CED-CAU/RS o não acatamento da denúncia e a consequente determinação do seu<text:s/>arquivamento liminar, por falta de preenchimento dos critérios de admissibilidade previstos no<text:s/>art. 20, § 1°, incisos I e V, haja vista que pelas informações trazidas aos autos não foi possível<text:s/>identificar indícios de infração ético-disciplinar. <text:s/></text:p>
      <text:p text:style-name="P77">Considerando que compete à CED-CAU/RS realizar o juízo de admissibilidade, imediatamente após a leitura do parecer de admissibilidade emitido pelo relator, nos termos do art. 21 da Resolução CAU/BR nº 143/2017;</text:p>
      <text:p text:style-name="P78"/>
      <text:p text:style-name="P79">DELIBEROU:</text:p>
      <text:p text:style-name="P80"/>
      <text:list text:style-name="LFO1" text:continue-numbering="true">
        <text:list-item>
          <text:p text:style-name="P81"><text:span text:style-name="T82">Por aprovar o não acatamento da denúncia nº<text:s/></text:span><text:span text:style-name="T83">31.493</text:span><text:span text:style-name="T84"><text:s/></text:span><text:span text:style-name="T85">e o consequente arquivamento liminar, nos termos do parecer da relatora,</text:span><text:span text:style-name="T86"><text:s/>conforme prevê o art. 20, da Resolução CAU/BR nº 143/</text:span><text:span text:style-name="T87">2017,<text:s/></text:span><text:span text:style-name="T88">por falta de preenchimento dos critérios de admissibilidade previstos no art. 20, § 1°, incisos I e V, haja vista que pelas informações trazidas aos autos não foi possível identificar indícios de infração ético-disciplinar</text:span><text:span text:style-name="T89">.</text:span></text:p>
        </text:list-item>
        <text:list-item>
          <text:p text:style-name="P90">Arquivar o processo sem intimações, haja vista que não há identificação da parte que cadastrou a denúncia, bem como a parte denunciada não tomou conhecimento desta, sendo desnecessária a sua cientificação acerca do arquivamento do expediente.</text:p>
        </text:list-item>
      </text:list>
      <text:p text:style-name="P91"/>
      <text:p text:style-name="P92">Porto Alegre – RS,<text:s/>18<text:s/>de<text:s/>novembro<text:s/>de 2021.</text:p>
      <text:p text:style-name="P93"/>
      <text:soft-page-break/>
      <text:p text:style-name="P94">Acompanhada dos votos das conselheiras Gislaine Vargas Saibro,<text:s/>Marcia Elizabeth Martins<text:s/>e Silvia Monteiro Barakat e<text:s/>do conselheiro Maurício Zuchetti, atesto a veracidade das informações aqui apresentadas.<text:line-break/></text:p>
      <text:p text:style-name="P95"/>
      <text:p text:style-name="P96"/>
      <text:p text:style-name="P97"/>
      <text:p text:style-name="P98"><text:span text:style-name="T99"><text:s/></text:span><text:span text:style-name="T100">DEISE FLORES SANTOS</text:span></text:p>
      <text:p text:style-name="P101"><text:span text:style-name="T102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58:00Z</meta:creation-date>
    <dc:date>2022-03-25T11:58:00Z</dc:date>
    <meta:print-date>2021-12-01T14:0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5" meta:character-count="2270" meta:row-count="15" meta:non-whitespace-character-count="1919"/>
  </office:meta>
</office:document-meta>
</file>